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B0000026643BED6CAEDF9A5C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language="de" fo:country="DE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margin-left="6.429cm" fo:margin-right="0cm" fo:text-indent="0cm" style:auto-text-indent="false"/>
      <style:text-properties style:font-name="Times New Roman" fo:font-size="8pt" fo:language="de" fo:country="DE" fo:font-style="italic" fo:font-weight="bold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1a6f9f" officeooo:paragraph-rsid="001a6f9f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" fo:font-size="8pt" fo:font-style="normal" officeooo:rsid="001ca84a" officeooo:paragraph-rsid="001ca84a" style:font-size-asian="8pt" style:font-style-asian="normal" style:font-size-complex="8pt" style:font-style-complex="normal"/>
    </style:style>
    <style:style style:name="P13" style:family="paragraph" style:parent-style-name="Text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Text">
      <style:paragraph-properties fo:margin-top="0cm" fo:margin-bottom="0cm" style:contextual-spacing="false"/>
      <style:text-properties style:font-name="Arial" fo:font-size="10pt" fo:language="de" fo:country="DE" fo:font-style="normal" fo:font-weight="normal" style:font-size-asian="10pt" style:font-style-asian="normal" style:font-weight-asian="normal" style:font-size-complex="11pt" style:font-style-complex="normal" style:font-weight-complex="normal"/>
    </style:style>
    <style:style style:name="P15" style:family="paragraph" style:parent-style-name="Text">
      <style:paragraph-properties fo:margin-top="0cm" fo:margin-bottom="0cm" style:contextual-spacing="false"/>
      <style:text-properties style:font-name="Arial" fo:font-size="10pt" style:font-size-asian="10pt"/>
    </style:style>
    <style:style style:name="P16" style:family="paragraph" style:parent-style-name="Text">
      <style:paragraph-properties fo:margin-top="0cm" fo:margin-bottom="0cm" style:contextual-spacing="false" fo:break-before="page"/>
      <style:text-properties style:font-name="Arial" fo:font-size="10pt" style:font-size-asian="10pt"/>
    </style:style>
    <style:style style:name="P17" style:family="paragraph" style:parent-style-name="Text">
      <style:paragraph-properties fo:margin-top="0cm" fo:margin-bottom="0cm" style:contextual-spacing="false"/>
      <style:text-properties style:font-name="Arial" fo:font-size="12pt" fo:font-weight="bold" style:font-size-asian="12pt" style:font-weight-asian="bold"/>
    </style:style>
    <style:style style:name="P18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2pt" fo:font-weight="bold" style:font-size-asian="12pt" style:font-weight-asian="bold"/>
    </style:style>
    <style:style style:name="P19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size-asian="12pt"/>
    </style:style>
    <style:style style:name="P20" style:family="paragraph" style:parent-style-name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size-asian="12pt"/>
    </style:style>
    <style:style style:name="P21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/>
    </style:style>
    <style:style style:name="P22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officeooo:rsid="001f29dd" officeooo:paragraph-rsid="001f29dd"/>
    </style:style>
    <style:style style:name="P23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0.5pt" fo:font-style="italic" officeooo:rsid="001f29dd" officeooo:paragraph-rsid="001f29dd" style:font-size-asian="10.5pt" style:font-style-asian="italic" style:font-size-complex="10.5pt" style:font-style-complex="italic"/>
    </style:style>
    <style:style style:name="P24" style:family="paragraph" style:parent-style-name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"/>
    </style:style>
    <style:style style:name="P25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1b7a83"/>
    </style:style>
    <style:style style:name="T1" style:family="text">
      <style:text-properties officeooo:rsid="0024d99a"/>
    </style:style>
    <style:style style:name="T2" style:family="text">
      <style:text-properties fo:font-size="10pt" fo:font-weight="bold" officeooo:rsid="001a58c5" style:font-size-asian="10pt" style:font-size-complex="10pt"/>
    </style:style>
    <style:style style:name="T3" style:family="text">
      <style:text-properties fo:font-size="10pt" fo:font-weight="bold" officeooo:rsid="0027ffa5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style:font-name="Arial" fo:language="en" fo:country="US"/>
    </style:style>
    <style:style style:name="T6" style:family="text">
      <style:text-properties style:font-name="Arial" fo:language="en" fo:country="US" officeooo:rsid="001b7a83"/>
    </style:style>
    <style:style style:name="T7" style:family="text">
      <style:text-properties style:font-name="Arial" officeooo:rsid="00184740"/>
    </style:style>
    <style:style style:name="T8" style:family="text">
      <style:text-properties style:font-name="Arial" officeooo:rsid="001b7a83"/>
    </style:style>
    <style:style style:name="T9" style:family="text">
      <style:text-properties officeooo:rsid="001879be"/>
    </style:style>
    <style:style style:name="T10" style:family="text">
      <style:text-properties officeooo:rsid="001b7a83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2603d6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049cm" fo:border="0.06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meldung zur Heimaufnahme</text:p>
      <text:p text:style-name="P18"/>
      <text:p text:style-name="P19"/>
      <text:p text:style-name="P15">Vor- und Zuname (Geburtsname)</text:p>
      <text:p text:style-name="P19"/>
      <text:p text:style-name="P15">Adresse: Straße/Plz/Ort<text:tab/><text:tab/>Telefon</text:p>
      <text:p text:style-name="P19"/>
      <text:p text:style-name="P15">Derzeitiger Aufenthalt <text:s/>Straße/Plz/Ort<text:tab/><text:tab/>Telefon</text:p>
      <text:p text:style-name="P19"/>
      <text:p text:style-name="P15">Geburtsdatum und -ort</text:p>
      <text:p text:style-name="P19"/>
      <text:p text:style-name="P15">Familienstand<text:tab/><text:tab/>Konfession</text:p>
      <text:p text:style-name="P19"/>
      <text:p text:style-name="P15">Staatsangehörigkeit<text:tab/><text:tab/>Beruf</text:p>
      <text:p text:style-name="P15"/>
      <text:p text:style-name="P17">Angehörige</text:p>
      <text:p text:style-name="P19"/>
      <text:p text:style-name="P15">Name Straße/Plz/Ort<text:tab/>Telefon</text:p>
      <text:p text:style-name="P19"/>
      <text:p text:style-name="P15">wie verwandt</text:p>
      <text:p text:style-name="P19"/>
      <text:p text:style-name="P15">Name Straße/Plz/Ort<text:tab/>Telefon</text:p>
      <text:p text:style-name="P19"/>
      <text:p text:style-name="P15">wie verwandt</text:p>
      <text:p text:style-name="P15"><text:s text:c="65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72"/><text:span text:style-name="T12"><text:s text:c="2"/></text:span><text:span text:style-name="T13">1/2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20"><text:s text:c="3"/></text:p>
      <text:p text:style-name="P15">Betreuer/in nach BtG <text:s text:c="6"/>Straße/Plz/Ort<text:tab/>Telefon</text:p>
      <text:p text:style-name="P21"/>
      <text:p text:style-name="P21">Bitte den Betreuerausweis zur Heimaufnahme mitbringen.</text:p>
      <text:p text:style-name="P24"/>
      <text:p text:style-name="P20"/>
      <text:p text:style-name="P15">Hausarzt/in<text:tab/>Straße/Plz/Ort/Telefon</text:p>
      <text:p text:style-name="P15"/>
      <text:p text:style-name="P19"/>
      <text:p text:style-name="P15">Krankenkasse<text:tab/>Krankenversichertennummer</text:p>
      <text:p text:style-name="P19"/>
      <text:p text:style-name="P21">Ein Antrag auf Leistungen der Pflegeversicherung ist gestellt.<text:tab/>Ja <text:span text:style-name="T10">( )</text:span><text:tab/>nein <text:span text:style-name="T10">( )</text:span></text:p>
      <text:p text:style-name="P25"><text:span text:style-name="T4">Wenn ja, welche</text:span><text:span text:style-name="T7">n</text:span><text:span text:style-name="T4"> Pflege</text:span><text:span text:style-name="T7">grad hat</text:span><text:span text:style-name="T4"> die Pflegekasse bewilligt?<text:tab/></text:span><text:span text:style-name="T8">Pflegegrad</text:span><text:span text:style-name="T7"> 2 </text:span><text:span text:style-name="T8">( )</text:span><text:span text:style-name="T7"> 3 </text:span><text:span text:style-name="T8">( )</text:span><text:span text:style-name="T7"> 4 </text:span><text:span text:style-name="T8">( )</text:span><text:span text:style-name="T5"> 5 </text:span><text:span text:style-name="T6">( )</text:span></text:p>
      <text:p text:style-name="P21">Wird Unterstützung durch das Sozialamt bezogen oder beantragt? Ja <text:span text:style-name="T10">( ) <text:s text:c="3"/></text:span>Nein <text:span text:style-name="T10">( )</text:span></text:p>
      <text:p text:style-name="P21">Wenn ja, welche<text:span text:style-name="T9">s</text:span> Sozialamt ist zuständig? _______________________________</text:p>
      <text:p text:style-name="P23">W<text:span text:style-name="T11">enn nein, wer übernimmt die Kosten, für den Fall dass die Rente nicht ausreicht?</text:span></text:p>
      <text:p text:style-name="P22"/>
      <text:p text:style-name="P22">____________________________________________________________________</text:p>
      <text:p text:style-name="P22"/>
      <text:p text:style-name="P21">Hinweise/Ergänzungen:</text:p>
      <text:p text:style-name="P20"/>
      <text:p text:style-name="P20"/>
      <text:p text:style-name="P14">Ort, Datum <text:s text:c="26"/>Unterschrift der/s Aufzunehmenden/Angehörigen/Betreuerin/s <text:s text:c="14"/><text:span text:style-name="T12"><text:s text:c="2"/></text:span><text:span text:style-name="T13">2/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de" fo:country="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text-indent="0cm" style:auto-text-indent="false"/>
      <style:text-properties fo:language="de" fo:country="D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Adresse" style:family="paragraph" style:parent-style-name="Standard" style:next-style-name="Text">
      <style:paragraph-properties fo:margin-top="0.212cm" fo:margin-bottom="1.27cm" style:contextual-spacing="false">
        <style:tab-stops>
          <style:tab-stop style:position="11.001cm"/>
        </style:tab-stops>
      </style:paragraph-properties>
      <style:text-properties style:font-name="Times New Roman" fo:font-family="'Times New Roman'" style:font-family-generic="roman" style:font-pitch="variable" fo:font-size="11pt" style:font-size-asian="11pt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Datum" style:family="paragraph" style:parent-style-name="Betreff">
      <style:paragraph-properties fo:text-align="end" style:justify-single-word="false"/>
      <style:text-properties fo:font-size="9pt" fo:language="de" fo:country="DE" fo:font-weight="normal" style:font-size-asian="9pt" style:font-weight-asian="normal"/>
    </style:style>
    <style:style style:name="Beruf" style:family="paragraph" style:parent-style-name="Text">
      <style:paragraph-properties fo:margin-top="0.212cm" fo:margin-bottom="0cm" style:contextual-spacing="false"/>
      <style:text-properties fo:language="de" fo:country="DE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9.75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1" text:start-value="3">
        <style:list-level-properties text:space-before="1.251cm"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language="de" fo:country="DE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style-complex="italic"/>
    </style:style>
    <style:style style:name="MP9" style:family="paragraph" style:parent-style-name="Standard">
      <style:paragraph-properties fo:text-align="center" style:justify-single-word="false"/>
      <style:text-properties style:font-name="Times New Roman" fo:font-size="12pt" fo:font-style="italic" style:font-style-asian="italic" style:font-style-complex="italic"/>
    </style:style>
    <style:style style:name="MP10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1a6f9f" officeooo:paragraph-rsid="001a6f9f" style:font-size-asian="10pt" style:font-style-asian="italic" style:font-size-complex="10pt" style:font-style-complex="italic"/>
    </style:style>
    <style:style style:name="MP11" style:family="paragraph" style:parent-style-name="Standard">
      <style:paragraph-properties fo:margin-left="6.429cm" fo:margin-right="0cm" fo:text-indent="0cm" style:auto-text-indent="false"/>
      <style:text-properties style:font-name="Times New Roman" fo:font-size="8pt" fo:language="de" fo:country="DE" fo:font-style="italic" fo:font-weight="bold" style:font-style-asian="italic" style:font-weight-asian="normal" style:font-style-complex="italic" style:font-weight-complex="normal"/>
    </style:style>
    <style:style style:name="MP12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" fo:font-size="8pt" fo:font-style="normal" officeooo:rsid="001ca84a" officeooo:paragraph-rsid="001ca84a" style:font-size-asian="8pt" style:font-style-asian="normal" style:font-size-complex="8pt" style:font-style-complex="normal"/>
    </style:style>
    <style:style style:name="MT1" style:family="text">
      <style:text-properties officeooo:rsid="0024d99a"/>
    </style:style>
    <style:style style:name="MT2" style:family="text">
      <style:text-properties fo:font-size="10pt" fo:font-weight="bold" officeooo:rsid="0027ffa5" style:font-size-asian="10pt" style:font-size-complex="10pt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049cm" fo:border="0.06pt solid #000000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.002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ahmen2" text:anchor-type="paragraph" svg:x="6.685cm" svg:y="0.157cm" svg:width="5.794cm" draw:z-index="1"><draw:text-box fo:min-height="2.409cm"><text:p text:style-name="MP2">Inh. Kristof <text:s/><text:span text:style-name="MT1">OHG</text:span></text:p><text:p text:style-name="MP3">Vogelsbergstrasse 9, 63667 Nidda</text:p><text:p text:style-name="MP4"/><text:p text:style-name="MP5">Tel. 0 60 43 - 88 22</text:p><text:p text:style-name="MP5"><text:s/>Fax 0 60 43 - 95 06 17 </text:p></draw:text-box></draw:frame><draw:frame draw:style-name="Mfr2" draw:name="Grafik1" text:anchor-type="paragraph" svg:x="0.069cm" svg:y="0.03cm" svg:width="6.535cm" svg:height="3.732cm" draw:z-index="3"><draw:image xlink:href="Pictures/100000000000040B0000026643BED6CAEDF9A5CA.jpg" xlink:type="simple" xlink:show="embed" xlink:actuate="onLoad" draw:mime-type="image/jpeg"/></draw:frame></text:p>
        <text:p text:style-name="MP6"/>
        <text:p text:style-name="MP7"><draw:frame draw:style-name="Mfr1" draw:name="Rahmen1" text:anchor-type="paragraph" svg:x="11.765cm" svg:y="0.143cm" svg:width="4.971cm" draw:z-index="5"><draw:text-box fo:min-height="2.194cm"><text:p text:style-name="MP8">Sozialer Dienst</text:p><text:p text:style-name="MP9"><text:s/><text:span text:style-name="MT2">Iris Feick-Heutzenröder</text:span></text:p><text:p text:style-name="MP10"/><text:p text:style-name="MP8">Tel. 0 60 43 - 88 25</text:p></draw:text-box></draw:frame></text:p>
        <text:p text:style-name="MP11"/>
        <text:p text:style-name="Header"/>
        <text:p text:style-name="Header"/>
      </style:header>
      <style:footer>
        <text:p text:style-name="MP12">Vollstationär<text:tab/><text:tab/><text:tab/><text:tab/><text:tab/><text:tab/><text:tab/><text:tab/><text:tab/>Freigegeben durch: U. Möller</text:p>
        <text:p text:style-name="MP12">Version: 1.0<text:tab/><text:tab/><text:tab/><text:tab/><text:tab/><text:tab/><text:tab/><text:tab/><text:tab/>Freigegeben am: 23.12.2020</text:p>
        <text:p text:style-name="MP12"><text:file-name text:display="full">\\192.168.1.10\hwsd\11 vom PC\IRIS\Infopakete KZP u. VZP\Infopaket VZP\Infopaket VZP\Anmeldung zur Heimaufnahme -VZP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6-08-23T14:34:18</meta:creation-date>
    <dc:date>2023-08-30T10:48:28.592000000</dc:date>
    <meta:print-date>2022-12-19T12:20:35.562000000</meta:print-date>
    <meta:editing-cycles>60</meta:editing-cycles>
    <meta:editing-duration>PT22H7M50S</meta:editing-duration>
    <meta:document-statistic meta:table-count="0" meta:image-count="1" meta:object-count="0" meta:page-count="2" meta:paragraph-count="37" meta:word-count="180" meta:character-count="1593" meta:non-whitespace-character-count="1230"/>
    <meta:user-defined meta:name="Info 1"/>
    <meta:user-defined meta:name="Info 2"/>
    <meta:user-defined meta:name="Info 3"/>
    <meta:user-defined meta:name="Info 4"/>
  </office:meta>
</office:document-meta>
</file>