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B000002664822F83935FF0FB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7.646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7.646cm" fo:margin-right="0cm" fo:text-indent="0cm" style:auto-text-indent="false">
        <style:tab-stops/>
      </style:paragraph-properties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language="nl" fo:country="N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language="nl" fo:country="N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language="nl" fo:country="NL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fo:font-weight="bold" officeooo:rsid="0064641d" officeooo:paragraph-rsid="0064641d" style:font-size-asian="10pt" style:font-style-asian="italic" style:font-weight-asian="bold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9" style:family="paragraph" style:parent-style-name="Standard">
      <style:text-properties style:font-name="Arial" fo:font-size="11pt" fo:font-weight="bold" officeooo:rsid="006f84e1" officeooo:paragraph-rsid="006f84e1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fo:font-style="normal" style:text-underline-style="none" fo:font-weight="bold" officeooo:rsid="006f84e1" officeooo:paragraph-rsid="007a0082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text-properties style:font-name="Arial" fo:font-size="11pt" fo:font-style="normal" style:text-underline-style="none" fo:font-weight="bold" officeooo:rsid="007c7cb8" officeooo:paragraph-rsid="007c7cb8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text-properties style:font-name="Arial" fo:font-size="11pt" officeooo:rsid="006d7183" officeooo:paragraph-rsid="006f84e1" style:font-size-asian="11pt" style:font-size-complex="11pt"/>
    </style:style>
    <style:style style:name="P13" style:family="paragraph" style:parent-style-name="Standard">
      <style:text-properties style:font-name="Arial" fo:font-size="11pt" officeooo:rsid="009346c5" officeooo:paragraph-rsid="009346c5" style:font-size-asian="11pt" style:font-size-complex="11pt"/>
    </style:style>
    <style:style style:name="P14" style:family="paragraph" style:parent-style-name="Standard">
      <style:text-properties style:font-name="Arial" fo:font-size="11pt" officeooo:rsid="0095072c" officeooo:paragraph-rsid="0095072c" style:font-size-asian="11pt" style:font-size-complex="11pt"/>
    </style:style>
    <style:style style:name="P15" style:family="paragraph" style:parent-style-name="Standard">
      <style:text-properties style:font-name="Arial" fo:font-size="8pt" fo:font-style="normal" style:text-underline-style="none" fo:font-weight="bold" officeooo:rsid="009604db" officeooo:paragraph-rsid="009604db" style:font-size-asian="8pt" style:font-style-asian="normal" style:font-weight-asian="bold" style:font-size-complex="8pt" style:font-style-complex="normal" style:font-weight-complex="bold"/>
    </style:style>
    <style:style style:name="P16" style:family="paragraph" style:parent-style-name="Standard">
      <style:text-properties fo:color="#cccccc" loext:opacity="100%" style:font-name="Arial" fo:font-size="11pt" officeooo:rsid="007a0082" style:font-size-asian="11pt" style:font-size-complex="11pt"/>
    </style:style>
    <style:style style:name="P17" style:family="paragraph" style:parent-style-name="Standard">
      <style:text-properties fo:color="#000000" loext:opacity="100%" style:font-name="Arial" fo:font-size="11pt" style:text-underline-style="solid" style:text-underline-width="auto" style:text-underline-color="font-color" officeooo:rsid="008cbb52" officeooo:paragraph-rsid="008cbb52" style:font-size-asian="11pt" style:font-size-complex="11pt"/>
    </style:style>
    <style:style style:name="P18" style:family="paragraph" style:parent-style-name="Standard">
      <style:text-properties fo:color="#000000" loext:opacity="100%" style:font-name="Arial" fo:font-size="11pt" style:text-underline-style="solid" style:text-underline-width="auto" style:text-underline-color="font-color" officeooo:rsid="008cbb52" officeooo:paragraph-rsid="008ccae4" style:font-size-asian="11pt" style:font-size-complex="11pt"/>
    </style:style>
    <style:style style:name="P19" style:family="paragraph" style:parent-style-name="Standard">
      <style:text-properties fo:color="#000000" loext:opacity="100%" style:font-name="Arial" fo:font-size="11pt" style:text-underline-style="none" officeooo:rsid="008ccae4" officeooo:paragraph-rsid="008ccae4" style:font-size-asian="11pt" style:font-size-complex="11pt"/>
    </style:style>
    <style:style style:name="P20" style:family="paragraph" style:parent-style-name="Standard">
      <style:text-properties fo:color="#000000" loext:opacity="100%" style:font-name="Arial" fo:font-size="11pt" style:text-underline-style="none" fo:font-weight="bold" officeooo:rsid="008ccae4" officeooo:paragraph-rsid="008ccae4" style:font-size-asian="11pt" style:font-weight-asian="bold" style:font-size-complex="11pt" style:font-weight-complex="bold"/>
    </style:style>
    <style:style style:name="P21" style:family="paragraph" style:parent-style-name="Standard">
      <style:text-properties fo:color="#000000" loext:opacity="100%" style:font-name="Arial" fo:font-size="11pt" style:text-underline-style="none" fo:font-weight="normal" officeooo:rsid="008ccae4" officeooo:paragraph-rsid="008ccae4" style:font-size-asian="11pt" style:font-weight-asian="normal" style:font-size-complex="11pt" style:font-weight-complex="normal"/>
    </style:style>
    <style:style style:name="P22" style:family="paragraph" style:parent-style-name="Standard">
      <style:text-properties fo:color="#000000" loext:opacity="100%" style:font-name="Arial" fo:font-size="11pt" style:text-underline-style="none" fo:font-weight="normal" officeooo:rsid="009604db" officeooo:paragraph-rsid="009604db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6.429cm" fo:margin-right="0cm" fo:text-indent="0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 style:font-style-complex="italic"/>
    </style:style>
    <style:style style:name="P24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1pt" fo:font-style="normal" style:text-underline-style="none" fo:font-weight="normal" officeooo:rsid="006b78cf" officeooo:paragraph-rsid="006b78cf" style:font-size-asian="9.60000038146973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1pt" fo:font-style="normal" style:text-underline-style="none" fo:font-weight="normal" officeooo:rsid="006b78cf" officeooo:paragraph-rsid="006d7183" style:font-size-asian="9.60000038146973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1pt" fo:font-style="normal" style:text-underline-style="none" fo:font-weight="normal" officeooo:rsid="006d7183" officeooo:paragraph-rsid="006b78cf" style:font-size-asian="9.60000038146973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1pt" fo:font-style="normal" style:text-underline-style="none" fo:font-weight="bold" officeooo:rsid="006b78cf" officeooo:paragraph-rsid="006b78cf" style:font-size-asian="9.60000038146973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1pt" fo:font-style="normal" style:text-underline-style="none" fo:font-weight="bold" officeooo:rsid="006cdd74" officeooo:paragraph-rsid="007a0082" style:font-size-asian="9.60000038146973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1pt" fo:font-style="normal" style:text-underline-style="none" fo:font-weight="bold" officeooo:rsid="006f84e1" officeooo:paragraph-rsid="007a0082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1pt" fo:font-style="normal" style:text-underline-style="none" fo:font-weight="bold" officeooo:rsid="009346c5" officeooo:paragraph-rsid="009346c5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bold" officeooo:rsid="00759988" officeooo:paragraph-rsid="00759988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top="0.049cm" fo:margin-bottom="0cm" style:contextual-spacing="false" fo:text-align="center" style:justify-single-word="false"/>
      <style:text-properties style:font-name="Arial" fo:font-size="15pt" fo:font-style="normal" style:text-underline-style="solid" style:text-underline-width="auto" style:text-underline-color="font-color" fo:font-weight="bold" officeooo:rsid="006b78cf" officeooo:paragraph-rsid="006b78cf" style:font-size-asian="15pt" style:font-style-asian="normal" style:font-weight-asian="bold" style:font-size-complex="15pt" style:font-style-complex="normal" style:font-weight-complex="bold"/>
    </style:style>
    <style:style style:name="P33" style:family="paragraph" style:parent-style-name="Standard">
      <style:paragraph-properties fo:margin-top="0.049cm" fo:margin-bottom="0cm" style:contextual-spacing="false" fo:text-align="start" style:justify-single-word="false" fo:padding="0.074cm" fo:border-left="none" fo:border-right="none" fo:border-top="none" fo:border-bottom="0.99pt solid #000000" style:join-border="false"/>
      <style:text-properties style:font-name="Arial" fo:font-size="11pt" fo:font-style="normal" style:text-underline-style="none" fo:font-weight="normal" officeooo:rsid="006cdd74" officeooo:paragraph-rsid="007a0082" style:font-size-asian="9.60000038146973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margin-top="0.049cm" fo:margin-bottom="0cm" style:contextual-spacing="false" fo:text-align="start" style:justify-single-word="false" fo:padding="0.074cm" fo:border-left="none" fo:border-right="none" fo:border-top="none" fo:border-bottom="0.99pt solid #000000" style:join-border="false"/>
      <style:text-properties style:font-name="Arial" fo:font-size="11pt" fo:font-style="normal" style:text-underline-style="none" fo:font-weight="normal" officeooo:rsid="006b78cf" officeooo:paragraph-rsid="006b78cf" style:font-size-asian="9.60000038146973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11pt" fo:font-weight="normal" officeooo:rsid="006f84e1" officeooo:paragraph-rsid="006f84e1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padding="0.074cm" fo:border-left="none" fo:border-right="none" fo:border-top="none" fo:border-bottom="0.99pt solid #000000" style:join-border="false"/>
    </style:style>
    <style:style style:name="P37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paragraph-rsid="006f84e1"/>
    </style:style>
    <style:style style:name="P38" style:family="paragraph" style:parent-style-name="Standard">
      <style:paragraph-properties fo:text-align="center" style:justify-single-word="false"/>
      <style:text-properties fo:font-size="10pt" fo:font-style="italic" fo:font-weight="bold" officeooo:rsid="0097f4f2" officeooo:paragraph-rsid="0097f4f2" style:font-size-asian="10pt" style:font-style-asian="italic" style:font-weight-asian="bold" style:font-size-complex="10pt" style:font-style-complex="italic"/>
    </style:style>
    <style:style style:name="P39" style:family="paragraph" style:parent-style-name="Standard" style:master-page-name="MP0">
      <style:paragraph-properties fo:margin-top="0.049cm" fo:margin-bottom="0cm" style:contextual-spacing="false" style:page-number="auto" fo:break-before="page"/>
      <style:text-properties style:font-name="Arial" fo:font-size="11pt" fo:font-style="italic" officeooo:rsid="002bd35c" style:font-size-asian="11pt" style:font-style-asian="italic" style:font-size-complex="11pt" style:font-style-complex="italic"/>
    </style:style>
    <style:style style:name="T1" style:family="text">
      <style:text-properties officeooo:rsid="00906a6a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font-style="italic" fo:font-weight="bold" style:font-size-asian="10.5pt" style:font-style-asian="italic" style:font-weight-asian="bold" style:font-size-complex="10.5pt" style:font-style-complex="italic"/>
    </style:style>
    <style:style style:name="T4" style:family="text">
      <style:text-properties officeooo:rsid="0089923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6d7183"/>
    </style:style>
    <style:style style:name="T7" style:family="text">
      <style:text-properties officeooo:rsid="0074f33e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8ccae4"/>
    </style:style>
    <style:style style:name="T10" style:family="text">
      <style:text-properties officeooo:rsid="0078a8ff"/>
    </style:style>
    <style:style style:name="T11" style:family="text">
      <style:text-properties officeooo:rsid="00797ea9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95bafc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95bafc" style:font-size-asian="8pt" style:font-size-complex="8pt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fo:font-size="8pt" fo:font-weight="normal" officeooo:rsid="0095bafc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2">Wichtige Fragen</text:p>
      <text:p text:style-name="P32"/>
      <text:p text:style-name="P31"><text:span text:style-name="T8">Name:</text:span>__________________________________________________________________</text:p>
      <text:p text:style-name="P24"/>
      <text:p text:style-name="P27">Bekannte Allergien:</text:p>
      <text:p text:style-name="P34"/>
      <text:p text:style-name="P34"/>
      <text:p text:style-name="P27"/>
      <text:p text:style-name="P27"><text:span text:style-name="T10">Folgende Impfungen </text:span><text:span text:style-name="T4">sind</text:span><text:span text:style-name="T10"> durchgeführt </text:span><text:s/><text:span text:style-name="T6">(Bitte Impfpass mit abgeben):</text:span></text:p>
      <text:p text:style-name="P24"/>
      <text:p text:style-name="P24">Grippe ( ) <text:s text:c="4"/>Pneumo<text:span text:style-name="T6">kokken</text:span> ( ) <text:s text:c="4"/>Corona ( ) </text:p>
      <text:p text:style-name="P24"/>
      <text:p text:style-name="P24"/>
      <text:p text:style-name="P11">Patientenverfügung ( <text:s/>) <text:s text:c="8"/>Vollmacht <text:s/>( <text:s/>) <text:s text:c="14"/>Betreuerausweis <text:s/>( <text:s/>) <text:s text:c="5"/>vorhanden</text:p>
      <text:p text:style-name="P26"/>
      <text:p text:style-name="P25"/>
      <text:p text:style-name="P27">Pflegeschaum darf genutzt werden (<text:span text:style-name="T11">Kostenpflichtig - </text:span>Wird durch Haus Weltfrieden besorgt)</text:p>
      <text:p text:style-name="P24"/>
      <text:p text:style-name="P24">ja ( ) <text:s text:c="3"/>nein ( ) <text:tab/><text:span text:style-name="T7">Bei Inkontinenz und Bedarf zur Reinigung</text:span></text:p>
      <text:p text:style-name="P24"/>
      <text:p text:style-name="P24"/>
      <text:p text:style-name="P24"><text:span text:style-name="T5">Bewohner ist von der Rezeptgebühr befreit: </text:span><text:s text:c="4"/>ja ( ) <text:s text:c="4"/>nein ( )</text:p>
      <text:p text:style-name="P29"/>
      <text:p text:style-name="P29"/>
      <text:p text:style-name="P30">Fragen zur Bestattung:</text:p>
      <text:p text:style-name="P30"/>
      <text:p text:style-name="P30"><text:span text:style-name="T12">Art der Bestattung</text:span>:<text:span text:style-name="T12">_______________________________________________________________</text:span></text:p>
      <text:p text:style-name="P12"/>
      <text:p text:style-name="P13">Pietät: ________________________________________________________________________</text:p>
      <text:p text:style-name="P13"/>
      <text:p text:style-name="P14">Wann sollen Angehörige/Bevollmächtige informiert werden:_______________________________</text:p>
      <text:p text:style-name="P13"/>
      <text:p text:style-name="P13"/>
      <text:p text:style-name="P13"/>
      <text:p text:style-name="P28">Sonstige Bemerkungen:</text:p>
      <text:p text:style-name="P33"/>
      <text:p text:style-name="P33"/>
      <text:p text:style-name="P33"/>
      <text:p text:style-name="P33"/>
      <text:p text:style-name="P10"><text:s text:c="19"/></text:p>
      <text:p text:style-name="P10"/>
      <text:p text:style-name="P10"><text:s text:c="73"/><text:span text:style-name="T14"><text:s text:c="2"/></text:span><text:span text:style-name="T16"><text:s/></text:span><text:span text:style-name="T17">1-2</text:span></text:p>
      <text:p text:style-name="P15">Kurzstationäre-Version 1.3 <text:s text:c="36"/>Freigegeben durch U. Möller <text:s text:c="36"/>Freigegeben am 09.02.2023</text:p>
      <text:p text:style-name="P9"/>
      <text:p text:style-name="P9"><text:soft-page-break/></text:p>
      <text:p text:style-name="P9"/>
      <text:p text:style-name="P9">Abschließende Fragen:</text:p>
      <text:p text:style-name="P9"/>
      <text:p text:style-name="P9"/>
      <text:p text:style-name="P35">Was bewegt Sie im Augenblick?</text:p>
      <text:p text:style-name="P37"/>
      <text:p text:style-name="P36"/>
      <text:p text:style-name="P16"/>
      <text:p text:style-name="P16"/>
      <text:p text:style-name="P16"/>
      <text:p text:style-name="P17"/>
      <text:p text:style-name="P17"><text:span text:style-name="T9">Was brauchen Sie ?</text:span>__________________________________________________________________________</text:p>
      <text:p text:style-name="P18"/>
      <text:p text:style-name="P18">__________________________________________________________________________</text:p>
      <text:p text:style-name="P18"/>
      <text:p text:style-name="P18">__________________________________________________________________________</text:p>
      <text:p text:style-name="P18"/>
      <text:p text:style-name="P18"/>
      <text:p text:style-name="P18"/>
      <text:p text:style-name="P19">Was wünschen Sie sich für den Aufenthalt ?</text:p>
      <text:p text:style-name="P19"/>
      <text:p text:style-name="P20">___________________________________________________________________________</text:p>
      <text:p text:style-name="P20"/>
      <text:p text:style-name="P20">___________________________________________________________________________</text:p>
      <text:p text:style-name="P20"/>
      <text:p text:style-name="P20">___________________________________________________________________________</text:p>
      <text:p text:style-name="P20"/>
      <text:p text:style-name="P20"/>
      <text:p text:style-name="P20"/>
      <text:p text:style-name="P20"/>
      <text:p text:style-name="P20"/>
      <text:p text:style-name="P20"/>
      <text:p text:style-name="P20">___________________ <text:s text:c="39"/>______________________________</text:p>
      <text:p text:style-name="P21"><text:s text:c="10"/>Ort, Datum <text:s text:c="57"/>Unterschrift Bevollmächtige<text:span text:style-name="T13">r</text:span></text:p>
      <text:p text:style-name="P21"/>
      <text:p text:style-name="P21"><text:s text:c="67"/><text:span text:style-name="T15">2/2</text:span></text:p>
      <text:p text:style-name="P22"><text:span text:style-name="T15">K</text:span><text:span text:style-name="T14">urzstationäre Version 1.3 <text:s text:c="26"/>Freigegeben durch U. Möller <text:s text:c="22"/>Freigegeben am 09.02.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Tahoma" style:font-size-asian="12pt" style:language-asian="de" style:country-asian="DE" style:font-style-asian="normal" style:font-weight-asian="normal" style:font-name-complex="Tahoma" style:font-size-complex="12pt" style:language-complex="de" style:country-complex="D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Tahoma" style:font-size-asian="12pt" style:language-asian="de" style:country-asian="DE" style:font-style-asian="normal" style:font-weight-asian="normal" style:font-name-complex="Tahoma" style:font-size-complex="12pt" style:language-complex="de" style:country-complex="DE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ext" style:family="paragraph" style:parent-style-name="Adresse" style:class="extra">
      <style:paragraph-properties fo:margin-left="0.501cm" fo:margin-right="0cm" fo:margin-top="0.423cm" fo:margin-bottom="0cm" style:contextual-spacing="false" fo:text-align="justify" style:justify-single-word="false" fo:hyphenation-ladder-count="no-limit" fo:text-indent="0cm" style:auto-text-indent="false">
        <style:tab-stops>
          <style:tab-stop style:position="10.5cm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dresse" style:family="paragraph" style:parent-style-name="Standard" style:next-style-name="Text">
      <style:paragraph-properties fo:margin-top="0.212cm" fo:margin-bottom="1.27cm" style:contextual-spacing="false" fo:hyphenation-ladder-count="no-limit">
        <style:tab-stops>
          <style:tab-stop style:position="11.001cm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 loext:hyphenation-no-caps="false"/>
    </style:style>
    <style:style style:name="Betreff" style:family="paragraph" style:parent-style-name="Standard">
      <style:paragraph-properties fo:margin-left="0.501cm" fo:margin-right="0cm" fo:margin-top="0.423cm" fo:margin-bottom="0.423cm" style:contextual-spacing="false" fo:text-align="justify" style:justify-single-word="false" fo:hyphenation-ladder-count="no-limit" fo:text-indent="0cm" style:auto-text-indent="false">
        <style:tab-stops>
          <style:tab-stop style:position="9.001cm"/>
        </style:tab-stops>
      </style:paragraph-properties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Datum" style:family="paragraph" style:parent-style-name="Betreff">
      <style:paragraph-properties fo:text-align="end" style:justify-single-word="false" fo:hyphenation-ladder-count="no-limit"/>
      <style:text-properties fo:font-size="9pt" fo:font-weight="normal" style:font-size-asian="9pt" style:font-weight-asian="normal" fo:hyphenate="false" loext:hyphenation-no-caps="false"/>
    </style:style>
    <style:style style:name="Beruf" style:family="paragraph" style:parent-style-name="Text">
      <style:paragraph-properties fo:margin-top="0.212cm" fo:margin-bottom="0cm" style:contextual-spacing="false" fo:hyphenation-ladder-count="no-limit"/>
      <style:text-properties fo:hyphenate="false" loext:hyphenation-no-caps="false"/>
    </style:style>
    <style:style style:name="Aufzähl" style:family="paragraph" style:parent-style-name="Text">
      <style:paragraph-properties fo:margin-left="1.251cm" fo:margin-right="0cm" fo:margin-top="0.212cm" fo:margin-bottom="0cm" style:contextual-spacing="false" fo:hyphenation-ladder-count="no-limit" fo:text-indent="0cm" style:auto-text-indent="false">
        <style:tab-stops>
          <style:tab-stop style:position="1cm"/>
          <style:tab-stop style:position="9.751cm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7.646cm" fo:margin-right="0cm" fo:text-indent="0cm" style:auto-text-indent="false">
        <style:tab-stops/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8pt" fo:language="nl" fo:country="N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language="nl" fo:country="N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size="10pt" fo:language="nl" fo:country="NL" fo:font-style="italic" style:font-size-asian="10pt" style:font-style-asian="italic" style:font-size-complex="10pt" style:font-style-complex="italic"/>
    </style:style>
    <style:style style:name="M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MP6" style:family="paragraph" style:parent-style-name="Standard">
      <style:paragraph-properties fo:margin-left="7.646cm" fo:margin-right="0cm" fo:text-indent="0cm" style:auto-text-indent="false">
        <style:tab-stops/>
      </style:paragraph-properties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MP8" style:family="paragraph" style:parent-style-name="Standard">
      <style:paragraph-properties fo:text-align="center" style:justify-single-word="false"/>
      <style:text-properties fo:font-size="10pt" fo:font-style="italic" fo:font-weight="bold" officeooo:rsid="0097f4f2" officeooo:paragraph-rsid="0097f4f2" style:font-size-asian="10pt" style:font-style-asian="italic" style:font-weight-asian="bold" style:font-size-complex="10pt" style:font-style-complex="italic"/>
    </style:style>
    <style:style style:name="MP9" style:family="paragraph" style:parent-style-name="Standard">
      <style:paragraph-properties fo:text-align="center" style:justify-single-word="false"/>
      <style:text-properties fo:font-size="10pt" fo:font-style="italic" fo:font-weight="bold" officeooo:rsid="0064641d" officeooo:paragraph-rsid="0064641d" style:font-size-asian="10pt" style:font-style-asian="italic" style:font-weight-asian="bold" style:font-size-complex="10pt" style:font-style-complex="italic"/>
    </style:style>
    <style:style style:name="MP10" style:family="paragraph" style:parent-style-name="Standard">
      <style:paragraph-properties fo:margin-left="6.429cm" fo:margin-right="0cm" fo:text-indent="0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 style:font-style-complex="italic"/>
    </style:style>
    <style:style style:name="MT1" style:family="text">
      <style:text-properties officeooo:rsid="00906a6a"/>
    </style:style>
    <style:style style:name="MT2" style:family="text">
      <style:text-properties fo:font-size="10.5pt" fo:font-weight="bold" style:font-size-asian="10.5pt" style:font-weight-asian="bold" style:font-size-complex="10.5pt" style:font-weight-complex="bold"/>
    </style:style>
    <style:style style:name="MT3" style:family="text">
      <style:text-properties fo:font-size="10.5pt" fo:font-style="italic" fo:font-weight="bold" style:font-size-asian="10.5pt" style:font-style-asian="italic" style:font-weight-asian="bold" style:font-size-complex="10.5pt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20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Bild1" text:anchor-type="paragraph" svg:x="0.069cm" svg:y="0.03cm" svg:width="6.535cm" style:rel-width="scale" svg:height="3.732cm" style:rel-height="scale" draw:z-index="1"><draw:image xlink:href="Pictures/100000000000040B000002664822F83935FF0FBC.jpg" xlink:type="simple" xlink:show="embed" xlink:actuate="onLoad" draw:mime-type="image/jpeg"/></draw:frame><draw:frame draw:style-name="Mfr2" draw:name="Rahmen3" text:anchor-type="paragraph" svg:x="6.602cm" svg:y="-0.131cm" svg:width="5.876cm" style:rel-width="scale" svg:height="2.695cm" style:rel-height="scale" draw:z-index="3"><draw:text-box><text:p text:style-name="MP2">Inh. <text:s/>Kristof <text:span text:style-name="MT1">OHG</text:span></text:p><text:p text:style-name="MP3">Vogelsbergstrasse 9, 63667 Nidda</text:p><text:p text:style-name="MP4"/><text:p text:style-name="MP5">Tel. 0 60 43 - 88 22</text:p><text:p text:style-name="MP5"><text:s/>Fax 0 60 43 - 95 06 17</text:p></draw:text-box></draw:frame><text:span text:style-name="Default_20_Paragraph_20_Font"><text:span text:style-name="MT2"/></text:span></text:p>
        <text:p text:style-name="MP6"/>
        <text:p text:style-name="MP1"><draw:frame draw:style-name="Mfr2" draw:name="Rahmen4" text:anchor-type="paragraph" svg:x="11.765cm" svg:y="0.143cm" svg:width="4.971cm" style:rel-width="scale" svg:height="2.193cm" style:rel-height="scale" draw:z-index="5"><draw:text-box><text:p text:style-name="MP7">Sozialer Dienst</text:p><text:p text:style-name="MP8">Iris Feick-Heutzenröder</text:p><text:p text:style-name="MP9"/><text:p text:style-name="MP7">Tel. 0 60 43 - 88 25</text:p></draw:text-box></draw:frame><text:span text:style-name="Default_20_Paragraph_20_Font"><text:span text:style-name="MT3"/></text:span></text:p>
        <text:p text:style-name="MP10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06-08-23T14:34:00Z</meta:creation-date>
    <dc:date>2023-12-07T10:23:13.751000000</dc:date>
    <meta:editing-cycles>456</meta:editing-cycles>
    <meta:editing-duration>P1DT58M30S</meta:editing-duration>
    <meta:print-date>2023-02-09T13:00:25.059000000</meta:print-date>
    <meta:document-statistic meta:table-count="0" meta:image-count="1" meta:object-count="0" meta:page-count="2" meta:paragraph-count="37" meta:word-count="166" meta:character-count="2173" meta:non-whitespace-character-count="159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ustauschordner/Heimaufnahme/ANGELIKA/NEUAUF~Angelika2017.odt/Normal"/>
  </office:meta>
</office:document-meta>
</file>