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text-properties style:font-name="Arial" fo:font-size="11pt" officeooo:rsid="006d7183" officeooo:paragraph-rsid="006d7183" style:font-size-asian="11pt" style:font-size-complex="11pt"/>
    </style:style>
    <style:style style:name="P10" style:family="paragraph" style:parent-style-name="Standard">
      <style:text-properties style:font-name="Arial" fo:font-size="11pt" officeooo:rsid="007a0082" officeooo:paragraph-rsid="007a0082" style:font-size-asian="11pt" style:font-size-complex="11pt"/>
    </style:style>
    <style:style style:name="P11" style:family="paragraph" style:parent-style-name="Standard">
      <style:text-properties style:font-name="Arial" fo:font-size="11pt" officeooo:rsid="008b89c3" officeooo:paragraph-rsid="008b89c3" style:font-size-asian="11pt" style:font-size-complex="11pt"/>
    </style:style>
    <style:style style:name="P12" style:family="paragraph" style:parent-style-name="Standard">
      <style:text-properties style:font-name="Arial" fo:font-size="11pt" fo:font-weight="bold" officeooo:rsid="006f84e1" officeooo:paragraph-rsid="006f84e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normal" officeooo:rsid="006f84e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6f84e1" officeooo:paragraph-rsid="006f84e1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6e5fa2" officeooo:paragraph-rsid="006e5fa2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style="normal" style:text-underline-style="none" fo:font-weight="bold" officeooo:rsid="006f84e1" officeooo:paragraph-rsid="006f84e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style:font-name="Arial" fo:font-size="11pt" fo:font-style="normal" style:text-underline-style="none" fo:font-weight="bold" officeooo:rsid="006f84e1" officeooo:paragraph-rsid="007a008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text-properties style:font-name="Arial" fo:font-size="11pt" fo:font-style="normal" style:text-underline-style="none" fo:font-weight="bold" officeooo:rsid="006d7183" officeooo:paragraph-rsid="006d7183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text-properties style:font-name="Arial" fo:font-size="11pt" fo:font-style="normal" style:text-underline-style="none" fo:font-weight="bold" officeooo:rsid="007c7cb8" officeooo:paragraph-rsid="007c7cb8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style:font-name="Arial" fo:font-size="11pt" fo:font-style="normal" style:text-underline-style="none" fo:font-weight="normal" officeooo:rsid="006e5fa2" officeooo:paragraph-rsid="006e5fa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style:font-name="Arial" fo:font-size="11pt" fo:font-style="normal" style:text-underline-style="none" fo:font-weight="normal" officeooo:rsid="006f84e1" officeooo:paragraph-rsid="006f84e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style:font-name="Arial" fo:font-size="11pt" fo:font-style="normal" style:text-underline-style="none" fo:font-weight="normal" officeooo:rsid="006d7183" officeooo:paragraph-rsid="006d7183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officeooo:paragraph-rsid="006d7183"/>
    </style:style>
    <style:style style:name="P24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2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b78cf" officeooo:paragraph-rsid="006b78cf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b78cf" officeooo:paragraph-rsid="006d7183" style:font-size-asian="9.60000038146973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normal" officeooo:rsid="006d7183" officeooo:paragraph-rsid="006d7183" style:font-size-asian="9.60000038146973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b78cf" officeooo:paragraph-rsid="006b78cf" style:font-size-asian="9.60000038146973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cdd74" officeooo:paragraph-rsid="007a0082" style:font-size-asian="9.60000038146973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d7183" officeooo:paragraph-rsid="007a0082" style:font-size-asian="9.60000038146973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1pt" fo:font-style="normal" style:text-underline-style="none" fo:font-weight="bold" officeooo:rsid="006f84e1" officeooo:paragraph-rsid="006d718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759988" officeooo:paragraph-rsid="00759988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5pt" fo:font-style="normal" style:text-underline-style="solid" style:text-underline-width="auto" style:text-underline-color="font-color" fo:font-weight="bold" officeooo:rsid="006b78cf" officeooo:paragraph-rsid="006b78cf" style:font-size-asian="15pt" style:font-style-asian="normal" style:font-weight-asian="bold" style:font-size-complex="15pt" style:font-style-complex="normal" style:font-weight-complex="bold"/>
    </style:style>
    <style:style style:name="P34" style:family="paragraph" style:parent-style-name="Standard">
      <style:paragraph-properties fo:margin-top="0.049cm" fo:margin-bottom="0cm" style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1pt" fo:font-style="normal" style:text-underline-style="none" fo:font-weight="normal" officeooo:rsid="006cdd74" officeooo:paragraph-rsid="007a0082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.049cm" fo:margin-bottom="0cm" style:contextual-spacing="false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11pt" fo:font-style="normal" style:text-underline-style="none" fo:font-weight="normal" officeooo:rsid="006b78cf" officeooo:paragraph-rsid="006b78cf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fo:font-weight="normal" officeooo:rsid="006f84e1" officeooo:paragraph-rsid="006f84e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officeooo:rsid="006d7183" officeooo:paragraph-rsid="006d7183" style:font-size-asian="11pt" style:font-size-complex="11pt"/>
    </style:style>
    <style:style style:name="P38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3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6f84e1"/>
    </style:style>
    <style:style style:name="P4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1" style:family="paragraph" style:parent-style-name="Standard">
      <style:paragraph-properties fo:text-align="center" style:justify-single-word="false"/>
      <style:text-properties fo:font-style="italic" fo:font-weight="bold" officeooo:rsid="008d2bd7" officeooo:paragraph-rsid="008d2bd7" style:font-style-asian="italic" style:font-weight-asian="bold" style:font-style-complex="italic"/>
    </style:style>
    <style:style style:name="P42" style:family="paragraph" style:parent-style-name="Standard">
      <style:text-properties style:font-name="Arial" fo:font-size="8pt" officeooo:rsid="008b0930" officeooo:paragraph-rsid="007a0082" style:font-size-asian="8pt" style:font-size-complex="8pt"/>
    </style:style>
    <style:style style:name="P43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11pt" fo:font-style="italic" officeooo:rsid="002bd35c" style:font-size-asian="11pt" style:font-style-asian="italic" style:font-size-complex="11pt" style:font-style-complex="italic"/>
    </style:style>
    <style:style style:name="T1" style:family="text">
      <style:text-properties officeooo:rsid="0089a554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6d7183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6f84e1" style:font-style-asian="normal" style:font-style-complex="normal"/>
    </style:style>
    <style:style style:name="T8" style:family="text">
      <style:text-properties officeooo:rsid="00745f8c"/>
    </style:style>
    <style:style style:name="T9" style:family="text">
      <style:text-properties officeooo:rsid="0074f33e"/>
    </style:style>
    <style:style style:name="T10" style:family="text">
      <style:text-properties style:font-name="Arial" fo:font-size="11pt" officeooo:rsid="006d7183" style:font-size-asian="11pt" style:font-size-complex="11pt"/>
    </style:style>
    <style:style style:name="T11" style:family="text">
      <style:text-properties style:font-name="Arial" fo:font-size="11pt" officeooo:rsid="00745f8c" style:font-size-asian="11pt" style:font-size-complex="11pt"/>
    </style:style>
    <style:style style:name="T12" style:family="text">
      <style:text-properties style:font-name="Arial" fo:font-size="11pt" officeooo:rsid="0080baa0" style:font-size-asian="11pt" style:font-size-complex="11pt"/>
    </style:style>
    <style:style style:name="T13" style:family="text">
      <style:text-properties style:text-underline-style="none"/>
    </style:style>
    <style:style style:name="T14" style:family="text">
      <style:text-properties officeooo:rsid="0078a8ff"/>
    </style:style>
    <style:style style:name="T15" style:family="text">
      <style:text-properties officeooo:rsid="007965a7"/>
    </style:style>
    <style:style style:name="T16" style:family="text">
      <style:text-properties officeooo:rsid="00797ea9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8b0930" style:font-size-asian="8pt" style:font-size-complex="8pt"/>
    </style:style>
    <style:style style:name="T19" style:family="text">
      <style:text-properties fo:font-size="8pt" officeooo:rsid="008b89c3" style:font-size-asian="8pt" style:font-size-complex="8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8b0930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8b89c3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3">Wichtige Fragen</text:p>
      <text:p text:style-name="P33"/>
      <text:p text:style-name="P32"><text:span text:style-name="T13">Name:</text:span>__________________________________________________________________</text:p>
      <text:p text:style-name="P25"/>
      <text:p text:style-name="P28">Bekannte Allergien:</text:p>
      <text:p text:style-name="P35"/>
      <text:p text:style-name="P35"/>
      <text:p text:style-name="P28"/>
      <text:p text:style-name="P28"><text:span text:style-name="T14">Folgende Impfungen dürfen durchgeführt werden</text:span> <text:span text:style-name="T5">(Bitte Impfpass mit abgeben):</text:span></text:p>
      <text:p text:style-name="P25"/>
      <text:p text:style-name="P25">Grippe ( ) <text:s text:c="4"/>Pneumo<text:span text:style-name="T5">kokken</text:span> ( ) <text:s text:c="4"/>Corona ( ) </text:p>
      <text:p text:style-name="P25"/>
      <text:p text:style-name="P25"/>
      <text:p text:style-name="P19">Patientenverfügung ( <text:s/>) <text:s text:c="8"/>Vollmacht <text:s/>( <text:s/>) <text:s text:c="14"/>Betreuerausweis <text:s/>( <text:s/>) <text:s text:c="5"/>vorhanden</text:p>
      <text:p text:style-name="P28"/>
      <text:p text:style-name="P28"/>
      <text:p text:style-name="P28">Friseur wird gestellt durch:</text:p>
      <text:p text:style-name="P25"/>
      <text:p text:style-name="P25">Haus Weltfrieden ( ) <text:s text:c="4"/>Eigener Friseur ( ) <text:s text:c="5"/>alle ___________ Wochen</text:p>
      <text:p text:style-name="P27"/>
      <text:p text:style-name="P27">Was soll gemacht werden:_________________________________________________________</text:p>
      <text:p text:style-name="P26"/>
      <text:p text:style-name="P26"/>
      <text:p text:style-name="P28">Fusspflege erfolgt durch:</text:p>
      <text:p text:style-name="P25"/>
      <text:p text:style-name="P25">Haus Weltfrieden ( ) <text:s text:c="3"/>Eigene Fußpflege ( ) <text:s text:c="2"/>Bei insulinpflichtigen Diabetikern durch Podologen ( )</text:p>
      <text:p text:style-name="P25"/>
      <text:p text:style-name="P25"/>
      <text:p text:style-name="P28">Drogerieartikel werden besorgt von:</text:p>
      <text:p text:style-name="P25"/>
      <text:p text:style-name="P25">Haus Weltfrieden ( ) <text:s text:c="4"/>Durch Angehörige ( ) <text:s text:c="4"/>Bemerkung:_______________________________</text:p>
      <text:p text:style-name="P25"/>
      <text:p text:style-name="P25"/>
      <text:p text:style-name="P28">Pflegeschaum darf genutzt werden (<text:span text:style-name="T16">Kostenpflichtig - </text:span>Wird durch Haus Weltfrieden besorgt)</text:p>
      <text:p text:style-name="P25"/>
      <text:p text:style-name="P25">ja ( ) <text:s text:c="3"/>nein ( ) <text:tab/><text:span text:style-name="T9">Bei Inkontinenz und Bedarf zur Reinigung</text:span></text:p>
      <text:p text:style-name="P25"/>
      <text:p text:style-name="P25"/>
      <text:p text:style-name="P25"><text:span text:style-name="T4">Bewohner ist von der Rezeptgebühr befreit: </text:span><text:s text:c="4"/>ja ( ) <text:s text:c="4"/>nein ( )</text:p>
      <text:p text:style-name="P30"/>
      <text:p text:style-name="P30"/>
      <text:p text:style-name="P27"><text:span text:style-name="T4">Erster Wohnsitz soll sein: </text:span><text:s text:c="3"/>Haus Weltfrieden ( ) <text:s text:c="4"/>bisheriger Wohnsitz ( )</text:p>
      <text:p text:style-name="P27"/>
      <text:p text:style-name="P31"><text:span text:style-name="T22">Vollstationäre-Version 1.3</text:span><text:span text:style-name="T20"> <text:s text:c="7"/></text:span><text:s text:c="20"/><text:span text:style-name="T17"><text:s/></text:span><text:span text:style-name="T19">1/2</text:span><text:span text:style-name="T21"> <text:s text:c="9"/></text:span><text:span text:style-name="T22">Freigegeben durch: U. Möller <text:s text:c="26"/>Freigegeben am: 09.02.2023</text:span></text:p>
      <text:p text:style-name="P16"><text:soft-page-break/>Beschaffung von Hilfsmittel / Arbeitsmittel durch hauseigenen Lieferanten genehmigt:</text:p>
      <text:p text:style-name="P16"/>
      <text:p text:style-name="P15"><text:span text:style-name="T7">allgemeine Hilfsmittel</text:span><text:span text:style-name="T6">:<text:tab/><text:tab/><text:tab/> <text:s text:c="2"/><text:tab/>ja ( ) <text:s text:c="4"/>nein ( )</text:span></text:p>
      <text:p text:style-name="P20"/>
      <text:p text:style-name="P21"><text:span text:style-name="T15">Insulinpflichtiger </text:span>Diabetiker: <text:s text:c="4"/><text:tab/><text:tab/><text:tab/>ja ( ) <text:s text:c="4"/>nein ( )</text:p>
      <text:p text:style-name="P22"/>
      <text:p text:style-name="P18">Fragen zur Bestattung:</text:p>
      <text:p text:style-name="P22"/>
      <text:p text:style-name="P22">Art der Bestattung: _______________________________________________________________</text:p>
      <text:p text:style-name="P22"/>
      <text:p text:style-name="P22">Pietät: _________________________________________________________________________</text:p>
      <text:p text:style-name="P22"/>
      <text:p text:style-name="P23"><text:span text:style-name="T10">Betreuung durch Hospiz</text:span><text:span text:style-name="T11">verein</text:span><text:span text:style-name="T10"> <text:s text:c="2"/><text:tab/>ja ( <text:s/>) <text:s text:c="4"/>nein ( <text:s/>) <text:s text:c="6"/></text:span><text:span text:style-name="T12">Palliativversorgung <text:s text:c="3"/>ja ( <text:s/>) <text:s text:c="4"/>nein ( <text:s/>)</text:span></text:p>
      <text:p text:style-name="P9"/>
      <text:p text:style-name="P9">Besuch von Pfarrer erwünscht: <text:tab/><text:tab/>ja ( ) <text:s text:c="4"/>nein ( ) </text:p>
      <text:p text:style-name="P9"/>
      <text:p text:style-name="P9">Wann sollen Angehörige / <text:span text:style-name="T8">Bevollmächtigte</text:span> informiert werden: _____________________________</text:p>
      <text:p text:style-name="P9"/>
      <text:p text:style-name="P29">Sonstige Bemerkungen:</text:p>
      <text:p text:style-name="P34"/>
      <text:p text:style-name="P34"/>
      <text:p text:style-name="P34"/>
      <text:p text:style-name="P34"/>
      <text:p text:style-name="P17"/>
      <text:p text:style-name="P12">Abschließende Fragen</text:p>
      <text:p text:style-name="P12"/>
      <text:p text:style-name="P36">Was bewegt Sie im Augenblick?</text:p>
      <text:p text:style-name="P39"/>
      <text:p text:style-name="P38"/>
      <text:p text:style-name="P13"/>
      <text:p text:style-name="P36">Was brauchen Sie?</text:p>
      <text:p text:style-name="P36"/>
      <text:p text:style-name="P36"/>
      <text:p text:style-name="P14"/>
      <text:p text:style-name="P36">Was wünschen Sie sich für den Aufenthalt?</text:p>
      <text:p text:style-name="P37"/>
      <text:p text:style-name="P37"/>
      <text:p text:style-name="P9"/>
      <text:p text:style-name="P9"/>
      <text:p text:style-name="P9">_______________________<text:tab/><text:tab/><text:tab/><text:tab/><text:tab/><text:tab/>__________________________</text:p>
      <text:p text:style-name="P10">Ort, Datum<text:tab/><text:tab/><text:tab/><text:tab/><text:tab/><text:tab/><text:tab/><text:tab/>Unterschrift Bevollmächtige®</text:p>
      <text:p text:style-name="P10"/>
      <text:p text:style-name="P10"><text:s text:c="67"/><text:span text:style-name="T17"><text:s/></text:span><text:span text:style-name="T18">2/2</text:span></text:p>
      <text:p text:style-name="P42"/>
      <text:p text:style-name="P11"><text:span text:style-name="T18">V</text:span><text:span text:style-name="T17">ollstationäre-Version 1.3 <text:s text:c="42"/>Freigegeben durch U. Möller <text:s text:c="38"/>Freigegeben am 09.02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tyle="italic" fo:font-weight="bold" officeooo:rsid="008d2bd7" officeooo:paragraph-rsid="008d2bd7" style:font-style-asian="italic" style:font-weight-asian="bold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officeooo:rsid="0089a554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1" text:anchor-type="paragraph" svg:x="0.069cm" svg:y="0.03cm" svg:width="6.535cm" style:rel-width="scale" svg:height="3.732cm" style:rel-height="scale" draw:z-index="1"><draw:image xlink:href="Pictures/100000000000040B000002664822F83935FF0FBC.jpg" xlink:type="simple" xlink:show="embed" xlink:actuate="onLoad" draw:mime-type="image/jpeg"/></draw:frame><draw:frame draw:style-name="Mfr2" draw:name="Rahmen3" text:anchor-type="paragraph" svg:x="6.602cm" svg:y="0.03cm" svg:width="5.876cm" style:rel-width="scale" svg:height="2.535cm" style:rel-height="scale" draw:z-index="3"><draw:text-box><text:p text:style-name="MP2">Inh. <text:s/>Kristof 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text:span text:style-name="Default_20_Paragraph_20_Font"><text:span text:style-name="MT2"/></text:span></text:p>
        <text:p text:style-name="MP6"/>
        <text:p text:style-name="MP1"><draw:frame draw:style-name="Mfr2" draw:name="Rahmen4" text:anchor-type="paragraph" svg:x="11.765cm" svg:y="0.143cm" svg:width="4.971cm" style:rel-width="scale" svg:height="2.193cm" style:rel-height="scale" draw:z-index="5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23T14:34:00Z</meta:creation-date>
    <dc:date>2023-12-07T08:58:52.995000000</dc:date>
    <meta:editing-cycles>452</meta:editing-cycles>
    <meta:editing-duration>P1DT48M18S</meta:editing-duration>
    <meta:print-date>2023-02-09T13:00:25.059000000</meta:print-date>
    <meta:document-statistic meta:table-count="0" meta:image-count="1" meta:object-count="0" meta:page-count="2" meta:paragraph-count="43" meta:word-count="276" meta:character-count="2431" meta:non-whitespace-character-count="18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ustauschordner/Heimaufnahme/ANGELIKA/NEUAUF~Angelika2017.odt/Normal"/>
  </office:meta>
</office:document-meta>
</file>