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B000002664822F83935FF0FB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249cm"/>
    </style:style>
    <style:style style:name="Tabelle1.D" style:family="table-column">
      <style:table-column-properties style:column-width="4.26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999cm" table:align="margins"/>
    </style:style>
    <style:style style:name="Tabelle2.A" style:family="table-column">
      <style:table-column-properties style:column-width="4.249cm" style:rel-column-width="16383*"/>
    </style:style>
    <style:style style:name="Tabelle2.D" style:family="table-column">
      <style:table-column-properties style:column-width="4.251cm" style:rel-column-width="16386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999cm" table:align="margins"/>
    </style:style>
    <style:style style:name="Tabelle3.A" style:family="table-column">
      <style:table-column-properties style:column-width="4.249cm" style:rel-column-width="16383*"/>
    </style:style>
    <style:style style:name="Tabelle3.D" style:family="table-column">
      <style:table-column-properties style:column-width="4.251cm" style:rel-column-width="16386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999cm" table:align="margins"/>
    </style:style>
    <style:style style:name="Tabelle4.A" style:family="table-column">
      <style:table-column-properties style:column-width="4.249cm" style:rel-column-width="16383*"/>
    </style:style>
    <style:style style:name="Tabelle4.D" style:family="table-column">
      <style:table-column-properties style:column-width="4.251cm" style:rel-column-width="16386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6.999cm" table:align="margins"/>
    </style:style>
    <style:style style:name="Tabelle5.A" style:family="table-column">
      <style:table-column-properties style:column-width="4.249cm" style:rel-column-width="16383*"/>
    </style:style>
    <style:style style:name="Tabelle5.D" style:family="table-column">
      <style:table-column-properties style:column-width="4.251cm" style:rel-column-width="16386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D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6.999cm" table:align="margins"/>
    </style:style>
    <style:style style:name="Tabelle6.A" style:family="table-column">
      <style:table-column-properties style:column-width="4.249cm" style:rel-column-width="16383*"/>
    </style:style>
    <style:style style:name="Tabelle6.D" style:family="table-column">
      <style:table-column-properties style:column-width="4.251cm" style:rel-column-width="16386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D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6.999cm" table:align="margins"/>
    </style:style>
    <style:style style:name="Tabelle7.A" style:family="table-column">
      <style:table-column-properties style:column-width="4.249cm" style:rel-column-width="16383*"/>
    </style:style>
    <style:style style:name="Tabelle7.D" style:family="table-column">
      <style:table-column-properties style:column-width="4.251cm" style:rel-column-width="16386*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D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7.646cm" fo:margin-right="0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7.646cm" fo:margin-right="0cm" fo:text-indent="0cm" style:auto-text-indent="false">
        <style:tab-stops/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language="nl" fo:country="N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language="nl" fo:country="N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0pt" fo:language="nl" fo:country="NL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fo:font-weight="bold" officeooo:rsid="0064641d" officeooo:paragraph-rsid="0064641d" style:font-size-asian="10pt" style:font-style-asian="italic" style:font-weight-asian="bold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9" style:family="paragraph" style:parent-style-name="Standard">
      <style:paragraph-properties fo:margin-left="6.429cm" fo:margin-right="0cm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tyle-complex="italic"/>
    </style:style>
    <style:style style:name="P10" style:family="paragraph" style:parent-style-name="Standard">
      <style:paragraph-properties fo:margin-top="0.049cm" fo:margin-bottom="0cm" style:contextual-spacing="false" fo:text-align="center" style:justify-single-word="false"/>
      <style:text-properties style:font-name="Arial" fo:font-size="15pt" fo:font-style="normal" style:text-underline-style="solid" style:text-underline-width="auto" style:text-underline-color="font-color" fo:font-weight="bold" officeooo:rsid="007fa813" officeooo:paragraph-rsid="007fa813" style:font-size-asian="15pt" style:font-style-asian="normal" style:font-weight-asian="bold" style:font-size-complex="15pt" style:font-style-complex="normal" style:font-weight-complex="bold"/>
    </style:style>
    <style:style style:name="P11" style:family="paragraph" style:parent-style-name="Standard">
      <style:paragraph-properties fo:margin-top="0.049cm" fo:margin-bottom="0cm" style:contextual-spacing="false" fo:text-align="center" style:justify-single-word="false"/>
      <style:text-properties style:font-name="Arial" fo:font-size="12pt" fo:font-style="normal" style:text-underline-style="none" fo:font-weight="normal" officeooo:rsid="007fa813" officeooo:paragraph-rsid="007fa81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.049cm" fo:margin-bottom="0cm" style:contextual-spacing="false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rsid="006b78cf" officeooo:paragraph-rsid="006b78cf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fo:font-style="normal" style:text-underline-style="solid" style:text-underline-width="auto" style:text-underline-color="font-color" fo:font-weight="bold" officeooo:rsid="00759988" officeooo:paragraph-rsid="00759988" style:font-size-asian="10.5pt" style:font-style-asian="normal" style:font-weight-asian="bold" style:font-size-complex="10.5pt" style:font-style-complex="normal" style:font-weight-complex="bold"/>
    </style:style>
    <style:style style:name="P14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fo:font-style="normal" style:text-underline-style="none" fo:font-weight="bold" officeooo:rsid="0080f6e3" officeooo:paragraph-rsid="0080f6e3" style:font-size-asian="10.5pt" style:font-style-asian="normal" style:font-weight-asian="bold" style:font-size-complex="10.5pt" style:font-style-complex="normal" style:font-weight-complex="bold"/>
    </style:style>
    <style:style style:name="P15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fo:font-style="normal" style:text-underline-style="none" fo:font-weight="normal" officeooo:rsid="006b78cf" officeooo:paragraph-rsid="006b78cf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fo:font-style="normal" style:text-underline-style="none" fo:font-weight="normal" officeooo:rsid="006b78cf" officeooo:paragraph-rsid="006d7183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fo:font-style="normal" style:text-underline-style="none" fo:font-weight="normal" officeooo:rsid="0080f6e3" officeooo:paragraph-rsid="006b78cf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fo:font-style="normal" style:text-underline-style="none" fo:font-weight="normal" officeooo:rsid="0080f6e3" officeooo:paragraph-rsid="0080f6e3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fo:font-style="normal" style:text-underline-style="none" fo:font-weight="normal" officeooo:rsid="00821e4f" officeooo:paragraph-rsid="00821e4f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fo:font-weight="bold" officeooo:rsid="00821e4f" officeooo:paragraph-rsid="00821e4f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8a4fa2" officeooo:paragraph-rsid="008a4fa2" style:font-size-asian="10.5pt" style:font-weight-asian="normal" style:font-size-complex="10.5pt" style:font-weight-complex="normal"/>
    </style:style>
    <style:style style:name="P22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9eb4a4" officeooo:paragraph-rsid="00921e4f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8c85c4" officeooo:paragraph-rsid="008c85c4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8e583a" officeooo:paragraph-rsid="008e583a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921e4f" officeooo:paragraph-rsid="00921e4f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94a108" officeooo:paragraph-rsid="0094a108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94b6b6" officeooo:paragraph-rsid="0094b6b6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953011" officeooo:paragraph-rsid="00953011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95cb6f" officeooo:paragraph-rsid="0095cb6f" style:font-size-asian="10.5pt" style:font-weight-asian="normal" style:font-size-complex="10.5pt" style:font-weight-complex="normal"/>
    </style:style>
    <style:style style:name="P30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normal" officeooo:rsid="0095cb6f" officeooo:paragraph-rsid="00a66eb2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none" fo:font-weight="bold" officeooo:rsid="0091d651" officeooo:paragraph-rsid="0091d651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8a4fa2" officeooo:paragraph-rsid="008a4fa2" style:font-size-asian="10.5pt" style:font-weight-asian="bold" style:font-size-complex="10.5pt" style:font-weight-complex="bold"/>
    </style:style>
    <style:style style:name="P33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8e583a" officeooo:paragraph-rsid="008e583a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90d614" officeooo:paragraph-rsid="0090d614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91d651" officeooo:paragraph-rsid="0091d651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921e4f" officeooo:paragraph-rsid="00921e4f" style:font-size-asian="10.5pt" style:font-weight-asian="bold" style:font-size-complex="10.5pt" style:font-weight-complex="bold"/>
    </style:style>
    <style:style style:name="P37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92d938" officeooo:paragraph-rsid="0092d938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94a108" officeooo:paragraph-rsid="0094a108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94b6b6" officeooo:paragraph-rsid="0094b6b6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953011" officeooo:paragraph-rsid="00953011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95cb6f" officeooo:paragraph-rsid="0095cb6f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top="0.049cm" fo:margin-bottom="0cm" style:contextual-spacing="false" fo:text-align="start" style:justify-single-word="false"/>
      <style:text-properties style:font-name="Arial" fo:font-size="8pt" style:text-underline-style="none" fo:font-weight="normal" officeooo:rsid="0095cb6f" officeooo:paragraph-rsid="00a66eb2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margin-top="0.049cm" fo:margin-bottom="0cm" style:contextual-spacing="false" fo:text-align="center" style:justify-single-word="false"/>
      <style:text-properties style:text-line-through-style="none" style:text-line-through-type="none" style:font-name="Arial" fo:font-size="12pt" fo:font-style="normal" style:text-underline-style="none" fo:font-weight="normal" officeooo:rsid="007fa813" officeooo:paragraph-rsid="007fa813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0.5pt" officeooo:rsid="008ba90b" officeooo:paragraph-rsid="008ba90b" style:font-size-asian="10.5pt" style:font-size-complex="10.5pt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.5pt" officeooo:rsid="008ba90b" officeooo:paragraph-rsid="008ba90b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10.5pt" officeooo:rsid="008e583a" officeooo:paragraph-rsid="008e583a" style:font-size-asian="10.5pt" style:font-size-complex="10.5pt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.5pt" officeooo:rsid="008e583a" officeooo:paragraph-rsid="008e583a" style:font-size-asian="10.5pt" style:font-size-complex="10.5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.5pt" officeooo:rsid="0090d614" officeooo:paragraph-rsid="0090d614" style:font-size-asian="10.5pt" style:font-size-complex="10.5pt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0.5pt" officeooo:rsid="0090d614" officeooo:paragraph-rsid="0090d614" style:font-size-asian="10.5pt" style:font-size-complex="10.5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.5pt" officeooo:rsid="0091d651" officeooo:paragraph-rsid="0091d651" style:font-size-asian="10.5pt" style:font-size-complex="10.5pt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0.5pt" officeooo:rsid="0091d651" officeooo:paragraph-rsid="0091d651" style:font-size-asian="10.5pt" style:font-size-complex="10.5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10.5pt" officeooo:rsid="0092d938" officeooo:paragraph-rsid="0092d938" style:font-size-asian="10.5pt" style:font-size-complex="10.5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0.5pt" officeooo:rsid="0092d938" officeooo:paragraph-rsid="0092d938" style:font-size-asian="10.5pt" style:font-size-complex="10.5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.5pt" officeooo:rsid="0095cb6f" officeooo:paragraph-rsid="0095cb6f" style:font-size-asian="10.5pt" style:font-size-complex="10.5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0.5pt" officeooo:rsid="0095cb6f" officeooo:paragraph-rsid="0095cb6f" style:font-size-asian="10.5pt" style:font-size-complex="10.5pt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9pt" officeooo:rsid="0084669f" officeooo:paragraph-rsid="0084669f" style:font-size-asian="9pt" style:font-size-complex="9pt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9pt" officeooo:rsid="0084669f" officeooo:paragraph-rsid="0084669f" style:font-size-asian="9pt" style:font-size-complex="9pt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9pt" officeooo:rsid="0086e555" officeooo:paragraph-rsid="0086e555" style:font-size-asian="9pt" style:font-size-complex="9pt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9pt" style:text-underline-style="none" fo:font-weight="normal" officeooo:rsid="0084669f" officeooo:paragraph-rsid="0084669f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0pt" fo:font-style="italic" fo:font-weight="bold" officeooo:rsid="00adbf99" officeooo:paragraph-rsid="00adbf99" style:font-size-asian="10pt" style:font-style-asian="italic" style:font-weight-asian="bold" style:font-size-complex="10pt" style:font-style-complex="italic"/>
    </style:style>
    <style:style style:name="P63" style:family="paragraph" style:parent-style-name="Standard" style:master-page-name="MP0">
      <style:paragraph-properties fo:margin-top="0.049cm" fo:margin-bottom="0cm" style:contextual-spacing="false" style:page-number="auto" fo:break-before="page"/>
      <style:text-properties style:font-name="Arial" fo:font-size="11pt" fo:font-style="italic" officeooo:rsid="002bd35c" style:font-size-asian="11pt" style:font-style-asian="italic" style:font-size-complex="11pt" style:font-style-complex="italic"/>
    </style:style>
    <style:style style:name="T1" style:family="text">
      <style:text-properties officeooo:rsid="009bcf73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officeooo:rsid="0080f6e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a66eb2" style:font-size-asian="8pt" style:font-size-complex="8pt"/>
    </style:style>
    <style:style style:name="T11" style:family="text">
      <style:text-properties officeooo:rsid="00a1a953"/>
    </style:style>
    <style:style style:name="T12" style:family="text">
      <style:text-properties officeooo:rsid="0095cb6f"/>
    </style:style>
    <style:style style:name="T13" style:family="text">
      <style:text-properties officeooo:rsid="009eb4a4"/>
    </style:style>
    <style:style style:name="T14" style:family="text">
      <style:text-properties officeooo:rsid="00a316d0"/>
    </style:style>
    <style:style style:name="T15" style:family="text">
      <style:text-properties officeooo:rsid="00a3d6b9"/>
    </style:style>
    <style:style style:name="T16" style:family="text">
      <style:text-properties officeooo:rsid="00a66eb2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a7d657" style:font-weight-asian="normal" style:font-weight-complex="normal"/>
    </style:style>
    <style:style style:name="T19" style:family="text">
      <style:text-properties officeooo:rsid="00a8bb23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10">Pflegerischer Aufnahmebogen</text:p>
      <text:p text:style-name="P10"/>
      <text:p text:style-name="P11">zum Ausfüllen von Angehörigen / Pflegedienst /Krankenhaus</text:p>
      <text:p text:style-name="P43">Krankenhaus <text:s/><text:span text:style-name="T6">( <text:s text:c="4"/>)</text:span> <text:s text:c="5"/>Pflegedienst <text:s/><text:span text:style-name="T6">( <text:s text:c="4"/>)</text:span> <text:s/>Angehörige <text:s text:c="2"/><text:span text:style-name="T6">( <text:s text:c="4"/>)</text:span></text:p>
      <text:p text:style-name="P12"/>
      <text:p text:style-name="P13"><text:span text:style-name="T4">Name:</text:span>___________________________________________________________________________</text:p>
      <text:p text:style-name="P13"/>
      <text:p text:style-name="P14">Adresse:_________________________________________________________________________</text:p>
      <text:p text:style-name="P14"/>
      <text:p text:style-name="P14">Geburtsdatum:____________________________________________________________________</text:p>
      <text:p text:style-name="P15"/>
      <text:p text:style-name="P17">Pflegegrad …….</text:p>
      <text:p text:style-name="P15"/>
      <text:p text:style-name="P18">Vollmachtsinhaber / Betreuer__________________________________________________________</text:p>
      <text:p text:style-name="P18"/>
      <text:p text:style-name="P19">Wie wurde die Versorgung bisher durchgeführt?</text:p>
      <text:p text:style-name="P16"/>
      <text:p text:style-name="P19">Selbständig <text:s text:c="4"/>( <text:s text:c="4"/>) <text:s text:c="11"/>durch Angehörige <text:s text:c="4"/>( <text:s text:c="4"/>) <text:s text:c="10"/>Pflegedienst <text:s text:c="4"/>( <text:s text:c="4"/>)</text:p>
      <text:p text:style-name="P19"/>
      <text:p text:style-name="P20">Kognitive u. Kommunikative <text:s/>Fähigkeiten</text:p>
      <table:table table:name="Tabelle1" table:style-name="Tabelle1">
        <table:table-column table:style-name="Tabelle1.A" table:number-columns-repeated="3"/>
        <table:table-column table:style-name="Tabelle1.D"/>
        <table:table-row table:style-name="TableLine2707851115328">
          <table:table-cell table:style-name="Tabelle1.A1" office:value-type="string">
            <text:p text:style-name="P57"/>
          </table:table-cell>
          <table:table-cell table:style-name="Tabelle1.A1" office:value-type="string">
            <text:p text:style-name="P58">Keine Einschränkung</text:p>
          </table:table-cell>
          <table:table-cell table:style-name="Tabelle1.A1" office:value-type="string">
            <text:p text:style-name="P58">Leichte Einschränkung</text:p>
          </table:table-cell>
          <table:table-cell table:style-name="Tabelle1.D1" office:value-type="string">
            <text:p text:style-name="P58">Nicht vorhanden</text:p>
          </table:table-cell>
        </table:table-row>
        <table:table-row table:style-name="TableLine2707851118320">
          <table:table-cell table:style-name="Tabelle1.A2" office:value-type="string">
            <text:p text:style-name="P61">Erkennen von Personen </text:p>
            <text:p text:style-name="P59">aus dem Umfeld</text:p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</table:table-cell>
        </table:table-row>
        <table:table-row table:style-name="TableLine2707851112336">
          <table:table-cell table:style-name="Tabelle1.A2" office:value-type="string">
            <text:p text:style-name="P59">Örtliche Orientierung</text:p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</table:table-cell>
        </table:table-row>
        <table:table-row table:style-name="TableLine2707851109072">
          <table:table-cell table:style-name="Tabelle1.A2" office:value-type="string">
            <text:p text:style-name="P59">Zeitlich Orientierung</text:p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</table:table-cell>
        </table:table-row>
        <table:table-row table:style-name="TableLine2707851108256">
          <table:table-cell table:style-name="Tabelle1.A2" office:value-type="string">
            <text:p text:style-name="P59">Sich Erinnern</text:p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</table:table-cell>
        </table:table-row>
        <table:table-row table:style-name="TableLine2707851114784">
          <table:table-cell table:style-name="Tabelle1.A2" office:value-type="string">
            <text:p text:style-name="P60">Verstehen von Sachver-</text:p>
            <text:p text:style-name="P60">halten u. Informationen </text:p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</table:table-cell>
        </table:table-row>
        <table:table-row table:style-name="TableLine2707851109344">
          <table:table-cell table:style-name="Tabelle1.A2" office:value-type="string">
            <text:p text:style-name="P60">Mitteilen von Bedürfnissen</text:p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</table:table-cell>
        </table:table-row>
        <table:table-row table:style-name="TableLine2707851106624">
          <table:table-cell table:style-name="Tabelle1.A2" office:value-type="string">
            <text:p text:style-name="P60">Verstehen von </text:p>
            <text:p text:style-name="P60">Aufforderungen</text:p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</table:table-cell>
        </table:table-row>
        <table:table-row table:style-name="TableLine2707851119136">
          <table:table-cell table:style-name="Tabelle1.A2" office:value-type="string">
            <text:p text:style-name="P60">Beteiligen an einem Gespräch</text:p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</table:table-cell>
        </table:table-row>
        <table:table-row table:style-name="TableLine2707851116144">
          <table:table-cell table:style-name="Tabelle1.A2" office:value-type="string">
            <text:p text:style-name="P60">Treffen von Entscheidungen</text:p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A2" office:value-type="string">
            <text:p text:style-name="P57"/>
          </table:table-cell>
          <table:table-cell table:style-name="Tabelle1.D2" office:value-type="string">
            <text:p text:style-name="P57"/>
            <text:p text:style-name="P57"/>
          </table:table-cell>
        </table:table-row>
      </table:table>
      <text:p text:style-name="P21"><text:s text:c="52"/></text:p>
      <text:p text:style-name="P32">Kontinenz</text:p>
      <text:p text:style-name="P32"/>
      <text:p text:style-name="P21">Urinkontinent <text:s text:c="13"/>Ja <text:s text:c="4"/>( <text:s text:c="4"/>) <text:s text:c="28"/>Nein <text:s text:c="4"/>( <text:s text:c="3"/>)</text:p>
      <text:p text:style-name="P21">Stuhlkontinent <text:s text:c="11"/>Ja <text:s text:c="5"/>( <text:s text:c="4"/>) <text:s text:c="28"/>Nein <text:s text:c="4"/>( <text:s text:c="3"/>)</text:p>
      <text:p text:style-name="P21"/>
      <text:p text:style-name="P21"><text:s text:c="80"/><text:span text:style-name="T14">1/4</text:span></text:p>
      <table:table table:name="Tabelle2" table:style-name="Tabelle2">
        <table:table-column table:style-name="Tabelle2.A" table:number-columns-repeated="3"/>
        <table:table-column table:style-name="Tabelle2.D"/>
        <text:soft-page-break/>
        <table:table-row table:style-name="TableLine2707851115872">
          <table:table-cell table:style-name="Tabelle2.A1" office:value-type="string">
            <text:p text:style-name="P44"/>
          </table:table-cell>
          <table:table-cell table:style-name="Tabelle2.A1" office:value-type="string">
            <text:p text:style-name="P45">selbständig</text:p>
          </table:table-cell>
          <table:table-cell table:style-name="Tabelle2.A1" office:value-type="string">
            <text:p text:style-name="P45">Mit Hilfe</text:p>
          </table:table-cell>
          <table:table-cell table:style-name="Tabelle2.D1" office:value-type="string">
            <text:p text:style-name="P45">unselbständig</text:p>
          </table:table-cell>
        </table:table-row>
        <table:table-row table:style-name="TableLine2707851112880">
          <table:table-cell table:style-name="Tabelle2.A2" office:value-type="string">
            <text:p text:style-name="P46">Benutzung der Toilette</text:p>
          </table:table-cell>
          <table:table-cell table:style-name="Tabelle2.A2" office:value-type="string">
            <text:p text:style-name="P44"/>
          </table:table-cell>
          <table:table-cell table:style-name="Tabelle2.A2" office:value-type="string">
            <text:p text:style-name="P44"/>
          </table:table-cell>
          <table:table-cell table:style-name="Tabelle2.D2" office:value-type="string">
            <text:p text:style-name="P44"/>
          </table:table-cell>
        </table:table-row>
        <table:table-row table:style-name="TableLine2707851114240">
          <table:table-cell table:style-name="Tabelle2.A2" office:value-type="string">
            <text:p text:style-name="P46">Benutzung des</text:p>
            <text:p text:style-name="P46">Toilettenstuhl</text:p>
          </table:table-cell>
          <table:table-cell table:style-name="Tabelle2.A2" office:value-type="string">
            <text:p text:style-name="P44"/>
          </table:table-cell>
          <table:table-cell table:style-name="Tabelle2.A2" office:value-type="string">
            <text:p text:style-name="P44"/>
          </table:table-cell>
          <table:table-cell table:style-name="Tabelle2.D2" office:value-type="string">
            <text:p text:style-name="P44"/>
          </table:table-cell>
        </table:table-row>
      </table:table>
      <text:p text:style-name="P21"/>
      <text:p text:style-name="P23">Inkontinenzmaterial <text:s text:c="11"/>Ja <text:s text:c="3"/>( <text:s text:c="4"/>) <text:s text:c="18"/>Nein <text:s text:c="3"/>( <text:s text:c="4"/>)</text:p>
      <text:p text:style-name="P23"/>
      <text:p text:style-name="P33">Mobilität / Bewegung</text:p>
      <table:table table:name="Tabelle3" table:style-name="Tabelle3">
        <table:table-column table:style-name="Tabelle3.A" table:number-columns-repeated="3"/>
        <table:table-column table:style-name="Tabelle3.D"/>
        <table:table-row table:style-name="TableLine2707851113152">
          <table:table-cell table:style-name="Tabelle3.A1" office:value-type="string">
            <text:p text:style-name="P44"/>
          </table:table-cell>
          <table:table-cell table:style-name="Tabelle3.A1" office:value-type="string">
            <text:p text:style-name="P47">selbständig</text:p>
          </table:table-cell>
          <table:table-cell table:style-name="Tabelle3.A1" office:value-type="string">
            <text:p text:style-name="P47">Mit Hilfe</text:p>
          </table:table-cell>
          <table:table-cell table:style-name="Tabelle3.D1" office:value-type="string">
            <text:p text:style-name="P47">unselbständig</text:p>
          </table:table-cell>
        </table:table-row>
        <table:table-row table:style-name="TableLine2707851117776">
          <table:table-cell table:style-name="Tabelle3.A2" office:value-type="string">
            <text:p text:style-name="P48">Drehen im Bett</text:p>
          </table:table-cell>
          <table:table-cell table:style-name="Tabelle3.A2" office:value-type="string">
            <text:p text:style-name="P44"/>
          </table:table-cell>
          <table:table-cell table:style-name="Tabelle3.A2" office:value-type="string">
            <text:p text:style-name="P44"/>
          </table:table-cell>
          <table:table-cell table:style-name="Tabelle3.D2" office:value-type="string">
            <text:p text:style-name="P44"/>
          </table:table-cell>
        </table:table-row>
        <table:table-row table:style-name="TableLine2707851118048">
          <table:table-cell table:style-name="Tabelle3.A2" office:value-type="string">
            <text:p text:style-name="P48">Halten einer Sitzposition</text:p>
          </table:table-cell>
          <table:table-cell table:style-name="Tabelle3.A2" office:value-type="string">
            <text:p text:style-name="P44"/>
          </table:table-cell>
          <table:table-cell table:style-name="Tabelle3.A2" office:value-type="string">
            <text:p text:style-name="P44"/>
          </table:table-cell>
          <table:table-cell table:style-name="Tabelle3.D2" office:value-type="string">
            <text:p text:style-name="P44"/>
          </table:table-cell>
        </table:table-row>
        <table:table-row table:style-name="TableLine2707851113424">
          <table:table-cell table:style-name="Tabelle3.A2" office:value-type="string">
            <text:p text:style-name="P48">Sich Umsetzen</text:p>
          </table:table-cell>
          <table:table-cell table:style-name="Tabelle3.A2" office:value-type="string">
            <text:p text:style-name="P44"/>
          </table:table-cell>
          <table:table-cell table:style-name="Tabelle3.A2" office:value-type="string">
            <text:p text:style-name="P44"/>
          </table:table-cell>
          <table:table-cell table:style-name="Tabelle3.D2" office:value-type="string">
            <text:p text:style-name="P44"/>
          </table:table-cell>
        </table:table-row>
        <table:table-row table:style-name="TableLine2707851122944">
          <table:table-cell table:style-name="Tabelle3.A2" office:value-type="string">
            <text:p text:style-name="P48">Fortbewegen in der Wohnung</text:p>
          </table:table-cell>
          <table:table-cell table:style-name="Tabelle3.A2" office:value-type="string">
            <text:p text:style-name="P44"/>
          </table:table-cell>
          <table:table-cell table:style-name="Tabelle3.A2" office:value-type="string">
            <text:p text:style-name="P44"/>
          </table:table-cell>
          <table:table-cell table:style-name="Tabelle3.D2" office:value-type="string">
            <text:p text:style-name="P44"/>
          </table:table-cell>
        </table:table-row>
        <table:table-row table:style-name="TableLine2707851120224">
          <table:table-cell table:style-name="Tabelle3.A2" office:value-type="string">
            <text:p text:style-name="P48">Treppen steigen</text:p>
          </table:table-cell>
          <table:table-cell table:style-name="Tabelle3.A2" office:value-type="string">
            <text:p text:style-name="P44"/>
          </table:table-cell>
          <table:table-cell table:style-name="Tabelle3.A2" office:value-type="string">
            <text:p text:style-name="P44"/>
          </table:table-cell>
          <table:table-cell table:style-name="Tabelle3.D2" office:value-type="string">
            <text:p text:style-name="P44"/>
          </table:table-cell>
        </table:table-row>
      </table:table>
      <text:p text:style-name="P33"/>
      <text:p text:style-name="P33">Hilfsmittel</text:p>
      <text:p text:style-name="P33"/>
      <text:p text:style-name="P24">Wechseldrucksystem <text:s text:c="6"/>_____________________________________________________________</text:p>
      <text:p text:style-name="P33"/>
      <text:p text:style-name="P24">Weichlagerung <text:s text:c="13"/>_______________________________________________________________</text:p>
      <text:p text:style-name="P24"/>
      <text:p text:style-name="P24">Rollstuhl <text:s text:c="24"/>______________________________________________________________</text:p>
      <text:p text:style-name="P24"/>
      <text:p text:style-name="P24">Rollator <text:s text:c="25"/>______________________________________________________________</text:p>
      <text:p text:style-name="P24"/>
      <text:p text:style-name="P24">Sonstiges <text:s text:c="21"/>______________________________________________________________</text:p>
      <text:p text:style-name="P24"><text:s text:c="61"/></text:p>
      <text:p text:style-name="P34">Waschen und Kleiden</text:p>
      <table:table table:name="Tabelle4" table:style-name="Tabelle4">
        <table:table-column table:style-name="Tabelle4.A" table:number-columns-repeated="3"/>
        <table:table-column table:style-name="Tabelle4.D"/>
        <table:table-row table:style-name="TableLine2707851115056">
          <table:table-cell table:style-name="Tabelle4.A1" office:value-type="string">
            <text:p text:style-name="P44"/>
          </table:table-cell>
          <table:table-cell table:style-name="Tabelle4.A1" office:value-type="string">
            <text:p text:style-name="P49">Selbständig</text:p>
          </table:table-cell>
          <table:table-cell table:style-name="Tabelle4.A1" office:value-type="string">
            <text:p text:style-name="P49">Mit Hilfe</text:p>
          </table:table-cell>
          <table:table-cell table:style-name="Tabelle4.D1" office:value-type="string">
            <text:p text:style-name="P49">unselbstständig</text:p>
          </table:table-cell>
        </table:table-row>
        <table:table-row table:style-name="TableLine2707851118864">
          <table:table-cell table:style-name="Tabelle4.A2" office:value-type="string">
            <text:p text:style-name="P50">Oberkörper</text:p>
          </table:table-cell>
          <table:table-cell table:style-name="Tabelle4.A2" office:value-type="string">
            <text:p text:style-name="P44"/>
          </table:table-cell>
          <table:table-cell table:style-name="Tabelle4.A2" office:value-type="string">
            <text:p text:style-name="P44"/>
          </table:table-cell>
          <table:table-cell table:style-name="Tabelle4.D2" office:value-type="string">
            <text:p text:style-name="P44"/>
          </table:table-cell>
        </table:table-row>
        <table:table-row table:style-name="TableLine2707851113696">
          <table:table-cell table:style-name="Tabelle4.A2" office:value-type="string">
            <text:p text:style-name="P50">Unterkörper</text:p>
          </table:table-cell>
          <table:table-cell table:style-name="Tabelle4.A2" office:value-type="string">
            <text:p text:style-name="P44"/>
          </table:table-cell>
          <table:table-cell table:style-name="Tabelle4.A2" office:value-type="string">
            <text:p text:style-name="P44"/>
          </table:table-cell>
          <table:table-cell table:style-name="Tabelle4.D2" office:value-type="string">
            <text:p text:style-name="P44"/>
          </table:table-cell>
        </table:table-row>
        <table:table-row table:style-name="TableLine2707851107712">
          <table:table-cell table:style-name="Tabelle4.A2" office:value-type="string">
            <text:p text:style-name="P50">Duschen</text:p>
          </table:table-cell>
          <table:table-cell table:style-name="Tabelle4.A2" office:value-type="string">
            <text:p text:style-name="P44"/>
          </table:table-cell>
          <table:table-cell table:style-name="Tabelle4.A2" office:value-type="string">
            <text:p text:style-name="P44"/>
          </table:table-cell>
          <table:table-cell table:style-name="Tabelle4.D2" office:value-type="string">
            <text:p text:style-name="P44"/>
          </table:table-cell>
        </table:table-row>
        <table:table-row table:style-name="TableLine2707851113968">
          <table:table-cell table:style-name="Tabelle4.A2" office:value-type="string">
            <text:p text:style-name="P50">Ankleiden Oberkörper</text:p>
          </table:table-cell>
          <table:table-cell table:style-name="Tabelle4.A2" office:value-type="string">
            <text:p text:style-name="P44"/>
          </table:table-cell>
          <table:table-cell table:style-name="Tabelle4.A2" office:value-type="string">
            <text:p text:style-name="P44"/>
          </table:table-cell>
          <table:table-cell table:style-name="Tabelle4.D2" office:value-type="string">
            <text:p text:style-name="P44"/>
          </table:table-cell>
        </table:table-row>
        <table:table-row table:style-name="TableLine2707851121312">
          <table:table-cell table:style-name="Tabelle4.A2" office:value-type="string">
            <text:p text:style-name="P50">Ankleiden Unterkörper</text:p>
          </table:table-cell>
          <table:table-cell table:style-name="Tabelle4.A2" office:value-type="string">
            <text:p text:style-name="P44"/>
          </table:table-cell>
          <table:table-cell table:style-name="Tabelle4.A2" office:value-type="string">
            <text:p text:style-name="P44"/>
          </table:table-cell>
          <table:table-cell table:style-name="Tabelle4.D2" office:value-type="string">
            <text:p text:style-name="P44"/>
          </table:table-cell>
        </table:table-row>
      </table:table>
      <text:p text:style-name="P34"/>
      <text:p text:style-name="P35">Ernährung und Getränke</text:p>
      <table:table table:name="Tabelle5" table:style-name="Tabelle5">
        <table:table-column table:style-name="Tabelle5.A" table:number-columns-repeated="3"/>
        <table:table-column table:style-name="Tabelle5.D"/>
        <table:table-row table:style-name="TableLine2707851116688">
          <table:table-cell table:style-name="Tabelle5.A1" office:value-type="string">
            <text:p text:style-name="P44"/>
          </table:table-cell>
          <table:table-cell table:style-name="Tabelle5.A1" office:value-type="string">
            <text:p text:style-name="P51">Selbständig</text:p>
          </table:table-cell>
          <table:table-cell table:style-name="Tabelle5.A1" office:value-type="string">
            <text:p text:style-name="P51">Mit Hilfe</text:p>
          </table:table-cell>
          <table:table-cell table:style-name="Tabelle5.D1" office:value-type="string">
            <text:p text:style-name="P51">unselbständig</text:p>
          </table:table-cell>
        </table:table-row>
        <table:table-row table:style-name="TableLine2707851107440">
          <table:table-cell table:style-name="Tabelle5.A2" office:value-type="string">
            <text:p text:style-name="P52">Essen</text:p>
          </table:table-cell>
          <table:table-cell table:style-name="Tabelle5.A2" office:value-type="string">
            <text:p text:style-name="P44"/>
          </table:table-cell>
          <table:table-cell table:style-name="Tabelle5.A2" office:value-type="string">
            <text:p text:style-name="P44"/>
          </table:table-cell>
          <table:table-cell table:style-name="Tabelle5.D2" office:value-type="string">
            <text:p text:style-name="P44"/>
          </table:table-cell>
        </table:table-row>
        <table:table-row table:style-name="TableLine2707851124576">
          <table:table-cell table:style-name="Tabelle5.A2" office:value-type="string">
            <text:p text:style-name="P52">Trinken</text:p>
          </table:table-cell>
          <table:table-cell table:style-name="Tabelle5.A2" office:value-type="string">
            <text:p text:style-name="P44"/>
          </table:table-cell>
          <table:table-cell table:style-name="Tabelle5.A2" office:value-type="string">
            <text:p text:style-name="P44"/>
          </table:table-cell>
          <table:table-cell table:style-name="Tabelle5.D2" office:value-type="string">
            <text:p text:style-name="P44"/>
          </table:table-cell>
        </table:table-row>
      </table:table>
      <text:p text:style-name="P35"/>
      <text:p text:style-name="P35"/>
      <text:p text:style-name="P31"><text:s text:c="77"/><text:span text:style-name="T17"><text:s text:c="4"/></text:span><text:span text:style-name="T18">2/4</text:span></text:p>
      <text:p text:style-name="P35"><text:soft-page-break/></text:p>
      <text:p text:style-name="P36">Kostf<text:span text:style-name="T15">orm</text:span></text:p>
      <text:p text:style-name="P36"/>
      <text:p text:style-name="P25">Selbstschmieren <text:s text:c="2"/>________________________________________________________________</text:p>
      <text:p text:style-name="P25"/>
      <text:p text:style-name="P25">Geschnitten <text:s text:c="10"/>________________________________________________________________</text:p>
      <text:p text:style-name="P25"/>
      <text:p text:style-name="P25">Passierte Kost <text:s text:c="6"/>________________________________________________________________</text:p>
      <text:p text:style-name="P25"/>
      <text:p text:style-name="P25">Größe <text:s text:c="19"/>________________________________________________________________</text:p>
      <text:p text:style-name="P25"/>
      <text:p text:style-name="P25">Gewicht <text:s text:c="16"/>________________________________________________________________</text:p>
      <text:p text:style-name="P25"/>
      <text:p text:style-name="P25">Vorlieben <text:s text:c="14"/>________________________________________________________________</text:p>
      <text:p text:style-name="P25"/>
      <text:p text:style-name="P25">Abneigung / Unverträglichkeiten _____________________________________________________</text:p>
      <text:p text:style-name="P22"/>
      <text:p text:style-name="P25"/>
      <text:p text:style-name="P37">Alltagsleben / Beschäftigung</text:p>
      <table:table table:name="Tabelle6" table:style-name="Tabelle6">
        <table:table-column table:style-name="Tabelle6.A" table:number-columns-repeated="3"/>
        <table:table-column table:style-name="Tabelle6.D"/>
        <table:table-row table:style-name="TableLine2707851106896">
          <table:table-cell table:style-name="Tabelle6.A1" office:value-type="string">
            <text:p text:style-name="P44"/>
          </table:table-cell>
          <table:table-cell table:style-name="Tabelle6.A1" office:value-type="string">
            <text:p text:style-name="P53">selbständig</text:p>
          </table:table-cell>
          <table:table-cell table:style-name="Tabelle6.A1" office:value-type="string">
            <text:p text:style-name="P53">Mit Hilfe</text:p>
          </table:table-cell>
          <table:table-cell table:style-name="Tabelle6.D1" office:value-type="string">
            <text:p text:style-name="P53">unselbständig</text:p>
          </table:table-cell>
        </table:table-row>
        <table:table-row table:style-name="TableLine2707851125392">
          <table:table-cell table:style-name="Tabelle6.A2" office:value-type="string">
            <text:p text:style-name="P54">Tagesablauf gestalten</text:p>
          </table:table-cell>
          <table:table-cell table:style-name="Tabelle6.A2" office:value-type="string">
            <text:p text:style-name="P44"/>
          </table:table-cell>
          <table:table-cell table:style-name="Tabelle6.A2" office:value-type="string">
            <text:p text:style-name="P44"/>
          </table:table-cell>
          <table:table-cell table:style-name="Tabelle6.D2" office:value-type="string">
            <text:p text:style-name="P44"/>
          </table:table-cell>
        </table:table-row>
        <table:table-row table:style-name="TableLine2707851129744">
          <table:table-cell table:style-name="Tabelle6.A2" office:value-type="string">
            <text:p text:style-name="P54">Sich beschäftigen</text:p>
          </table:table-cell>
          <table:table-cell table:style-name="Tabelle6.A2" office:value-type="string">
            <text:p text:style-name="P44"/>
          </table:table-cell>
          <table:table-cell table:style-name="Tabelle6.A2" office:value-type="string">
            <text:p text:style-name="P44"/>
          </table:table-cell>
          <table:table-cell table:style-name="Tabelle6.D2" office:value-type="string">
            <text:p text:style-name="P44"/>
          </table:table-cell>
        </table:table-row>
      </table:table>
      <text:p text:style-name="P37"/>
      <text:p text:style-name="P38">Tagesablauf bisher</text:p>
      <text:p text:style-name="P26">_________________________________________________________________________________</text:p>
      <text:p text:style-name="P26"/>
      <text:p text:style-name="P26">_________________________________________________________________________________</text:p>
      <text:p text:style-name="P26"/>
      <text:p text:style-name="P26">_________________________________________________________________________________</text:p>
      <text:p text:style-name="P26"/>
      <text:p text:style-name="P27">Nacht <text:s text:c="46"/>( <text:s text:c="4"/>) Ja <text:s text:c="18"/>( <text:s text:c="4"/>) Nein</text:p>
      <text:p text:style-name="P27">Einschlafstörung <text:s text:c="29"/>( <text:s text:c="4"/>) Ja <text:s text:c="18"/>( <text:s text:c="4"/>) Nein</text:p>
      <text:p text:style-name="P27">Durchschlafstörung <text:s text:c="25"/>( <text:s text:c="4"/>) Ja <text:s text:c="18"/>( <text:s text:c="4"/>) Nein</text:p>
      <text:p text:style-name="P27">Unruhige Phasen <text:s text:c="28"/>( <text:s text:c="4"/>) Ja <text:s text:c="18"/>( <text:s text:c="4"/>) Nein</text:p>
      <text:p text:style-name="P27"/>
      <text:p text:style-name="P39">Fixierung / Welche Art</text:p>
      <text:p text:style-name="P39"/>
      <text:p text:style-name="P27">( <text:s text:c="4"/>) <text:s/>Ja <text:s text:c="4"/>( <text:s text:c="4"/>) Nein</text:p>
      <text:p text:style-name="P27"/>
      <text:p text:style-name="P27">________________________________________________________________________________</text:p>
      <text:p text:style-name="P27"/>
      <text:p text:style-name="P27">________________________________________________________________________________</text:p>
      <text:p text:style-name="P27"/>
      <text:p text:style-name="P40">Schmerzen<text:span text:style-name="T5"> <text:s text:c="20"/>( <text:s text:c="4"/>) Ja <text:s text:c="20"/>( <text:s text:c="4"/>) Nein</text:span></text:p>
      <text:p text:style-name="P40"/>
      <text:p text:style-name="P28"><text:span text:style-name="T8">Schmerzmedikation</text:span> <text:s text:c="5"/><text:span text:style-name="T12">( <text:s text:c="4"/>) Ja <text:s text:c="20"/>( <text:s text:c="4"/>) Nein</text:span></text:p>
      <text:p text:style-name="P28"><text:s text:c="72"/></text:p>
      <text:p text:style-name="P28"><text:s text:c="76"/><text:span text:style-name="T19">3/4</text:span></text:p>
      <text:p text:style-name="P40"><text:soft-page-break/></text:p>
      <text:p text:style-name="P40"/>
      <text:p text:style-name="P41">Welche</text:p>
      <text:p text:style-name="P29">__________________________________________________________________________________</text:p>
      <text:p text:style-name="P29"/>
      <text:p text:style-name="P29">__________________________________________________________________________________</text:p>
      <text:p text:style-name="P29"/>
      <text:p text:style-name="P29"/>
      <table:table table:name="Tabelle7" table:style-name="Tabelle7">
        <table:table-column table:style-name="Tabelle7.A" table:number-columns-repeated="3"/>
        <table:table-column table:style-name="Tabelle7.D"/>
        <table:table-row table:style-name="TableLine2707851124848">
          <table:table-cell table:style-name="Tabelle7.A1" office:value-type="string">
            <text:p text:style-name="P44"/>
          </table:table-cell>
          <table:table-cell table:style-name="Tabelle7.A1" office:value-type="string">
            <text:p text:style-name="P55">Nein</text:p>
          </table:table-cell>
          <table:table-cell table:style-name="Tabelle7.A1" office:value-type="string">
            <text:p text:style-name="P55">1 x</text:p>
          </table:table-cell>
          <table:table-cell table:style-name="Tabelle7.D1" office:value-type="string">
            <text:p text:style-name="P55">mehrmals</text:p>
          </table:table-cell>
        </table:table-row>
        <table:table-row table:style-name="TableLine2707851132736">
          <table:table-cell table:style-name="Tabelle7.A2" office:value-type="string">
            <text:p text:style-name="P56">Sturz</text:p>
          </table:table-cell>
          <table:table-cell table:style-name="Tabelle7.A2" office:value-type="string">
            <text:p text:style-name="P44"/>
          </table:table-cell>
          <table:table-cell table:style-name="Tabelle7.A2" office:value-type="string">
            <text:p text:style-name="P44"/>
          </table:table-cell>
          <table:table-cell table:style-name="Tabelle7.D2" office:value-type="string">
            <text:p text:style-name="P44"/>
          </table:table-cell>
        </table:table-row>
      </table:table>
      <text:p text:style-name="P29"/>
      <text:p text:style-name="P29"/>
      <text:p text:style-name="P41">Besonderheiten, Wünsche in der Versorgung</text:p>
      <text:p text:style-name="P41"/>
      <text:p text:style-name="P29">__________________________________________________________________________________</text:p>
      <text:p text:style-name="P29"/>
      <text:p text:style-name="P29">__________________________________________________________________________________</text:p>
      <text:p text:style-name="P29"/>
      <text:p text:style-name="P29"/>
      <text:p text:style-name="P29"><text:span text:style-name="T7">Datum <text:s text:c="50"/>Unterschrift </text:span><text:s text:c="4"/></text:p>
      <text:p text:style-name="P29"/>
      <text:p text:style-name="P29">______________ <text:s text:c="34"/>__________________________</text:p>
      <text:p text:style-name="P29"><text:s text:c="54"/></text:p>
      <text:p text:style-name="P29"><text:s text:c="51"/></text:p>
      <text:p text:style-name="P42"><text:span text:style-name="T11">Kurzzeit-</text:span><text:span text:style-name="T13"> Version 1.4 <text:s/></text:span></text:p>
      <text:p text:style-name="P42"><text:span text:style-name="T16">Freigegeben am 21.03.2023</text:span><text:span text:style-name="T13"> <text:s text:c="38"/></text:span></text:p>
      <text:p text:style-name="P30"><text:span text:style-name="T10">Freigegeben durch U. Möller</text:span><text:span text:style-name="T9"> <text:s text:c="5"/></text:span><text:s text:c="31"/><text:span text:style-name="T19">4/4</text:span> <text:s text:c="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ahoma" style:font-size-asian="12pt" style:language-asian="de" style:country-asian="DE" style:font-style-asian="normal" style:font-weight-asian="normal" style:font-name-complex="Tahoma" style:font-size-complex="12pt" style:language-complex="de" style:country-complex="D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Tahoma" style:font-size-asian="12pt" style:language-asian="de" style:country-asian="DE" style:font-style-asian="normal" style:font-weight-asian="normal" style:font-name-complex="Tahoma" style:font-size-complex="12pt" style:language-complex="de" style:country-complex="DE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Text" style:family="paragraph" style:parent-style-name="Adresse" style:class="extra">
      <style:paragraph-properties fo:margin-left="0.501cm" fo:margin-right="0cm" fo:margin-top="0.423cm" fo:margin-bottom="0cm" style:contextual-spacing="false" fo:text-align="justify" style:justify-single-word="false" fo:hyphenation-ladder-count="no-limit" fo:text-indent="0cm" style:auto-text-indent="false">
        <style:tab-stops>
          <style:tab-stop style:position="10.5cm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dresse" style:family="paragraph" style:parent-style-name="Standard" style:next-style-name="Text">
      <style:paragraph-properties fo:margin-top="0.212cm" fo:margin-bottom="1.27cm" style:contextual-spacing="false" fo:hyphenation-ladder-count="no-limit">
        <style:tab-stops>
          <style:tab-stop style:position="11.001cm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false" loext:hyphenation-no-caps="false"/>
    </style:style>
    <style:style style:name="Betreff" style:family="paragraph" style:parent-style-name="Standard">
      <style:paragraph-properties fo:margin-left="0.501cm" fo:margin-right="0cm" fo:margin-top="0.423cm" fo:margin-bottom="0.423cm" style:contextual-spacing="false" fo:text-align="justify" style:justify-single-word="false" fo:hyphenation-ladder-count="no-limit" fo:text-indent="0cm" style:auto-text-indent="false">
        <style:tab-stops>
          <style:tab-stop style:position="9.001cm"/>
        </style:tab-stops>
      </style:paragraph-properties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Datum" style:family="paragraph" style:parent-style-name="Betreff">
      <style:paragraph-properties fo:text-align="end" style:justify-single-word="false" fo:hyphenation-ladder-count="no-limit"/>
      <style:text-properties fo:font-size="9pt" fo:font-weight="normal" style:font-size-asian="9pt" style:font-weight-asian="normal" fo:hyphenate="false" loext:hyphenation-no-caps="false"/>
    </style:style>
    <style:style style:name="Beruf" style:family="paragraph" style:parent-style-name="Text">
      <style:paragraph-properties fo:margin-top="0.212cm" fo:margin-bottom="0cm" style:contextual-spacing="false" fo:hyphenation-ladder-count="no-limit"/>
      <style:text-properties fo:hyphenate="false" loext:hyphenation-no-caps="false"/>
    </style:style>
    <style:style style:name="Aufzähl" style:family="paragraph" style:parent-style-name="Text">
      <style:paragraph-properties fo:margin-left="1.251cm" fo:margin-right="0cm" fo:margin-top="0.212cm" fo:margin-bottom="0cm" style:contextual-spacing="false" fo:hyphenation-ladder-count="no-limit" fo:text-indent="0cm" style:auto-text-indent="false">
        <style:tab-stops>
          <style:tab-stop style:position="1cm"/>
          <style:tab-stop style:position="9.751cm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Arial" fo:font-family="Arial" style:font-family-generic="swiss" style:font-pitch="variable" fo:font-size="11pt" fo:font-style="normal" style:text-underline-style="none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 " style:num-format="1" text:start-value="3">
        <style:list-level-properties text:list-level-position-and-space-mode="label-alignment">
          <style:list-level-label-alignment text:label-followed-by="listtab" fo:text-indent="-0.49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646cm" fo:margin-right="0cm" fo:text-indent="0cm" style:auto-text-indent="false">
        <style:tab-stops/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8pt" fo:language="nl" fo:country="NL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1pt" fo:language="nl" fo:country="N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Standard">
      <style:paragraph-properties fo:text-align="center" style:justify-single-word="false"/>
      <style:text-properties fo:font-size="10pt" fo:language="nl" fo:country="NL" fo:font-style="italic" style:font-size-asian="10pt" style:font-style-asian="italic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MP6" style:family="paragraph" style:parent-style-name="Standard">
      <style:paragraph-properties fo:margin-left="7.646cm" fo:margin-right="0cm" fo:text-indent="0cm" style:auto-text-indent="false">
        <style:tab-stops/>
      </style:paragraph-properties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MP8" style:family="paragraph" style:parent-style-name="Standard">
      <style:paragraph-properties fo:text-align="center" style:justify-single-word="false"/>
      <style:text-properties fo:font-size="10pt" fo:font-style="italic" fo:font-weight="bold" officeooo:rsid="00adbf99" officeooo:paragraph-rsid="00adbf99" style:font-size-asian="10pt" style:font-style-asian="italic" style:font-weight-asian="bold" style:font-size-complex="10pt" style:font-style-complex="italic"/>
    </style:style>
    <style:style style:name="MP9" style:family="paragraph" style:parent-style-name="Standard">
      <style:paragraph-properties fo:text-align="center" style:justify-single-word="false"/>
      <style:text-properties fo:font-size="10pt" fo:font-style="italic" fo:font-weight="bold" officeooo:rsid="0064641d" officeooo:paragraph-rsid="0064641d" style:font-size-asian="10pt" style:font-style-asian="italic" style:font-weight-asian="bold" style:font-size-complex="10pt" style:font-style-complex="italic"/>
    </style:style>
    <style:style style:name="MP10" style:family="paragraph" style:parent-style-name="Standard">
      <style:paragraph-properties fo:margin-left="6.429cm" fo:margin-right="0cm" fo:text-indent="0cm" style:auto-text-indent="false">
        <style:tab-stops/>
      </style:paragraph-properties>
      <style:text-properties fo:font-size="8pt" fo:font-style="italic" fo:font-weight="bold" style:font-size-asian="8pt" style:font-style-asian="italic" style:font-weight-asian="bold" style:font-style-complex="italic"/>
    </style:style>
    <style:style style:name="MT1" style:family="text">
      <style:text-properties officeooo:rsid="009bcf73"/>
    </style:style>
    <style:style style:name="MT2" style:family="text">
      <style:text-properties fo:font-size="10.5pt" fo:font-weight="bold" style:font-size-asian="10.5pt" style:font-weight-asian="bold" style:font-size-complex="10.5pt" style:font-weight-complex="bold"/>
    </style:style>
    <style:style style:name="MT3" style:family="text">
      <style:text-properties fo:font-size="10.5pt" fo:font-style="italic" fo:font-weight="bold" style:font-size-asian="10.5pt" style:font-style-asian="italic" style:font-weight-asian="bold" style:font-size-complex="10.5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0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Bild1" text:anchor-type="paragraph" svg:x="0.069cm" svg:y="0.03cm" svg:width="6.535cm" style:rel-width="scale" svg:height="3.732cm" style:rel-height="scale" draw:z-index="3"><draw:image xlink:href="Pictures/100000000000040B000002664822F83935FF0FBC.jpg" xlink:type="simple" xlink:show="embed" xlink:actuate="onLoad" draw:mime-type="image/jpeg"/></draw:frame><draw:frame draw:style-name="Mfr2" draw:name="Rahmen3" text:anchor-type="paragraph" svg:x="6.602cm" svg:y="0.03cm" svg:width="5.876cm" style:rel-width="scale" svg:height="2.535cm" style:rel-height="scale" draw:z-index="7"><draw:text-box><text:p text:style-name="MP2">Inh. <text:s/>Kristof <text:span text:style-name="MT1">OHG</text:span></text:p><text:p text:style-name="MP3">Vogelsbergstrasse 9, 63667 Nidda</text:p><text:p text:style-name="MP4"/><text:p text:style-name="MP5">Tel. 0 60 43 - 88 22</text:p><text:p text:style-name="MP5"><text:s/>Fax 0 60 43 - 95 06 17</text:p></draw:text-box></draw:frame><text:span text:style-name="Default_20_Paragraph_20_Font"><text:span text:style-name="MT2"/></text:span></text:p>
        <text:p text:style-name="MP6"/>
        <text:p text:style-name="MP1"><draw:frame draw:style-name="Mfr2" draw:name="Rahmen4" text:anchor-type="paragraph" svg:x="11.765cm" svg:y="0.143cm" svg:width="4.971cm" style:rel-width="scale" svg:height="2.193cm" style:rel-height="scale" draw:z-index="11"><draw:text-box><text:p text:style-name="MP7">Sozialer Dienst</text:p><text:p text:style-name="MP8">Iris Feick-Heutzenröder</text:p><text:p text:style-name="MP9"/><text:p text:style-name="MP7">Tel. 0 60 43 - 88 25</text:p></draw:text-box></draw:frame><text:span text:style-name="Default_20_Paragraph_20_Font"><text:span text:style-name="MT3"/></text:span></text:p>
        <text:p text:style-name="MP10"/>
        <text:p text:style-name="Header"/>
        <text:p text:style-name="Header"/>
        <text:p text:style-name="Header"><text:page-number text:select-page="current">4</text:page-number><text:page-number text:select-page="current">4</text:page-number><text:page-count>4</text:page-count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06-08-23T14:34:00Z</meta:creation-date>
    <dc:date>2023-12-07T09:05:05.123000000</dc:date>
    <meta:editing-cycles>478</meta:editing-cycles>
    <meta:editing-duration>P1DT2H32M5S</meta:editing-duration>
    <meta:print-date>2023-07-25T08:57:57.603000000</meta:print-date>
    <meta:document-statistic meta:table-count="7" meta:image-count="1" meta:object-count="0" meta:page-count="4" meta:paragraph-count="125" meta:word-count="326" meta:character-count="5190" meta:non-whitespace-character-count="357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austauschordner/Heimaufnahme/ANGELIKA/NEUAUF~Angelika2017.odt/Normal"/>
  </office:meta>
</office:document-meta>
</file>