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B0000026643BED6CAEDF9A5C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249cm"/>
    </style:style>
    <style:style style:name="Tabelle1.D" style:family="table-column">
      <style:table-column-properties style:column-width="4.26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4.249cm" style:rel-column-width="16383*"/>
    </style:style>
    <style:style style:name="Tabelle3.D" style:family="table-column">
      <style:table-column-properties style:column-width="4.251cm" style:rel-column-width="1638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4.249cm" style:rel-column-width="16383*"/>
    </style:style>
    <style:style style:name="Tabelle4.D" style:family="table-column">
      <style:table-column-properties style:column-width="4.251cm" style:rel-column-width="1638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4.249cm" style:rel-column-width="16383*"/>
    </style:style>
    <style:style style:name="Tabelle5.D" style:family="table-column">
      <style:table-column-properties style:column-width="4.251cm" style:rel-column-width="16386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4.249cm" style:rel-column-width="16383*"/>
    </style:style>
    <style:style style:name="Tabelle6.D" style:family="table-column">
      <style:table-column-properties style:column-width="4.251cm" style:rel-column-width="16386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D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4.249cm" style:rel-column-width="16383*"/>
    </style:style>
    <style:style style:name="Tabelle7.D" style:family="table-column">
      <style:table-column-properties style:column-width="4.251cm" style:rel-column-width="16386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D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rsid="00ad16e0" officeooo:paragraph-rsid="00ad16e0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Arial" fo:font-size="15pt" fo:font-style="normal" style:text-underline-style="solid" style:text-underline-width="auto" style:text-underline-color="font-color" fo:font-weight="bold" officeooo:rsid="007fa813" officeooo:paragraph-rsid="007fa813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Arial" fo:font-size="12pt" fo:font-style="normal" style:text-underline-style="none" fo:font-weight="normal" officeooo:rsid="007fa813" officeooo:paragraph-rsid="007fa81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6b78cf" officeooo:paragraph-rsid="006b78c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solid" style:text-underline-width="auto" style:text-underline-color="font-color" fo:font-weight="bold" officeooo:rsid="00759988" officeooo:paragraph-rsid="00759988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bold" officeooo:rsid="0080f6e3" officeooo:paragraph-rsid="0080f6e3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6b78cf" officeooo:paragraph-rsid="006b78cf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6b78cf" officeooo:paragraph-rsid="006d7183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80f6e3" officeooo:paragraph-rsid="006b78cf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80f6e3" officeooo:paragraph-rsid="0080f6e3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821e4f" officeooo:paragraph-rsid="00821e4f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weight="bold" officeooo:rsid="00821e4f" officeooo:paragraph-rsid="00821e4f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8a4fa2" officeooo:paragraph-rsid="008a4fa2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eb4a4" officeooo:paragraph-rsid="00921e4f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8c85c4" officeooo:paragraph-rsid="008c85c4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8e583a" officeooo:paragraph-rsid="008e583a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21e4f" officeooo:paragraph-rsid="00921e4f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4a108" officeooo:paragraph-rsid="0094a108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4b6b6" officeooo:paragraph-rsid="0094b6b6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53011" officeooo:paragraph-rsid="00953011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5cb6f" officeooo:paragraph-rsid="0095cb6f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5cb6f" officeooo:paragraph-rsid="00a66eb2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bold" officeooo:rsid="0091d651" officeooo:paragraph-rsid="0091d651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8a4fa2" officeooo:paragraph-rsid="008a4fa2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8e583a" officeooo:paragraph-rsid="008e583a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0d614" officeooo:paragraph-rsid="0090d614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1d651" officeooo:paragraph-rsid="0091d651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21e4f" officeooo:paragraph-rsid="00921e4f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2d938" officeooo:paragraph-rsid="0092d938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4a108" officeooo:paragraph-rsid="0094a108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4b6b6" officeooo:paragraph-rsid="0094b6b6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53011" officeooo:paragraph-rsid="00953011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5cb6f" officeooo:paragraph-rsid="0095cb6f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officeooo:rsid="008ba90b" officeooo:paragraph-rsid="008ba90b" style:font-size-asian="10.5pt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.5pt" officeooo:rsid="008ba90b" officeooo:paragraph-rsid="008ba90b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officeooo:rsid="008e583a" officeooo:paragraph-rsid="008e583a" style:font-size-asian="10.5pt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.5pt" officeooo:rsid="008e583a" officeooo:paragraph-rsid="008e583a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.5pt" officeooo:rsid="0090d614" officeooo:paragraph-rsid="0090d614" style:font-size-asian="10.5pt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0.5pt" officeooo:rsid="0090d614" officeooo:paragraph-rsid="0090d614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.5pt" officeooo:rsid="0091d651" officeooo:paragraph-rsid="0091d651" style:font-size-asian="10.5pt" style:font-size-complex="10.5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.5pt" officeooo:rsid="0091d651" officeooo:paragraph-rsid="0091d651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.5pt" officeooo:rsid="0092d938" officeooo:paragraph-rsid="0092d938" style:font-size-asian="10.5pt" style:font-size-complex="10.5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.5pt" officeooo:rsid="0092d938" officeooo:paragraph-rsid="0092d938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.5pt" officeooo:rsid="0095cb6f" officeooo:paragraph-rsid="0095cb6f" style:font-size-asian="10.5pt" style:font-size-complex="10.5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.5pt" officeooo:rsid="0095cb6f" officeooo:paragraph-rsid="0095cb6f" style:font-size-asian="10.5pt" style:font-size-complex="10.5pt"/>
    </style:style>
    <style:style style:name="P5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8pt" style:text-underline-style="none" fo:font-weight="normal" officeooo:rsid="0095cb6f" officeooo:paragraph-rsid="00a66eb2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officeooo:rsid="0084669f" officeooo:paragraph-rsid="0084669f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9pt" officeooo:rsid="0084669f" officeooo:paragraph-rsid="0084669f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9pt" officeooo:rsid="0086e555" officeooo:paragraph-rsid="0086e555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84669f" officeooo:paragraph-rsid="0084669f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margin-top="0.049cm" fo:margin-bottom="0cm" style:contextual-spacing="false" fo:text-align="center" style:justify-single-word="false"/>
      <style:text-properties style:text-line-through-style="none" style:text-line-through-type="none" style:font-name="Arial" fo:font-size="12pt" fo:font-style="normal" style:text-underline-style="none" fo:font-weight="normal" officeooo:rsid="007fa813" officeooo:paragraph-rsid="007fa813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master-page-name="MP0">
      <style:paragraph-properties fo:margin-top="0.049cm" fo:margin-bottom="0cm" style:contextual-spacing="false" style:page-number="auto" fo:break-before="page"/>
      <style:text-properties style:font-name="Arial" fo:font-size="11pt" fo:font-style="italic" officeooo:rsid="002bd35c" style:font-size-asian="11pt" style:font-style-asian="italic" style:font-size-complex="11pt" style:font-style-complex="italic"/>
    </style:style>
    <style:style style:name="T1" style:family="text">
      <style:text-properties officeooo:rsid="009bcf73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80f6e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a66eb2" style:font-size-asian="8pt" style:font-size-complex="8pt"/>
    </style:style>
    <style:style style:name="T11" style:family="text">
      <style:text-properties officeooo:rsid="00a1a953"/>
    </style:style>
    <style:style style:name="T12" style:family="text">
      <style:text-properties officeooo:rsid="0095cb6f"/>
    </style:style>
    <style:style style:name="T13" style:family="text">
      <style:text-properties officeooo:rsid="009eb4a4"/>
    </style:style>
    <style:style style:name="T14" style:family="text">
      <style:text-properties officeooo:rsid="00a316d0"/>
    </style:style>
    <style:style style:name="T15" style:family="text">
      <style:text-properties officeooo:rsid="00a3d6b9"/>
    </style:style>
    <style:style style:name="T16" style:family="text">
      <style:text-properties officeooo:rsid="00a66eb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a7d657" style:font-weight-asian="normal" style:font-weight-complex="normal"/>
    </style:style>
    <style:style style:name="T19" style:family="text">
      <style:text-properties officeooo:rsid="00a8bb23"/>
    </style:style>
    <style:style style:name="T20" style:family="text">
      <style:text-properties officeooo:rsid="00ad0b4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1">Pflegerischer Aufnahmebogen</text:p>
      <text:p text:style-name="P11"/>
      <text:p text:style-name="P12">zum Ausfüllen von Angehörigen / Pflegedienst /Krankenhaus</text:p>
      <text:p text:style-name="P62">Krankenhaus <text:s/><text:span text:style-name="T6">( <text:s text:c="4"/>)</text:span> <text:s text:c="5"/>Pflegedienst <text:s/><text:span text:style-name="T6">( <text:s text:c="4"/>)</text:span> <text:s/>Angehörige <text:s text:c="2"/><text:span text:style-name="T6">( <text:s text:c="4"/>)</text:span></text:p>
      <text:p text:style-name="P13"/>
      <text:p text:style-name="P14"><text:span text:style-name="T4">Name:</text:span>___________________________________________________________________________</text:p>
      <text:p text:style-name="P14"/>
      <text:p text:style-name="P15">Adresse:_________________________________________________________________________</text:p>
      <text:p text:style-name="P15"/>
      <text:p text:style-name="P15">Geburtsdatum:____________________________________________________________________</text:p>
      <text:p text:style-name="P16"/>
      <text:p text:style-name="P18">Pflegegrad …….</text:p>
      <text:p text:style-name="P16"/>
      <text:p text:style-name="P19">Vollmachtsinhaber / Betreuer__________________________________________________________</text:p>
      <text:p text:style-name="P19"/>
      <text:p text:style-name="P20">Wie wurde die Versorgung bisher durchgeführt?</text:p>
      <text:p text:style-name="P17"/>
      <text:p text:style-name="P20">Selbständig <text:s text:c="4"/>( <text:s text:c="4"/>) <text:s text:c="11"/>durch Angehörige <text:s text:c="4"/>( <text:s text:c="4"/>) <text:s text:c="10"/>Pflegedienst <text:s text:c="4"/>( <text:s text:c="4"/>)</text:p>
      <text:p text:style-name="P20"/>
      <text:p text:style-name="P21">Kognitive u. Kommunikative <text:s/>Fähigkeiten</text:p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57"/>
          </table:table-cell>
          <table:table-cell table:style-name="Tabelle1.A1" office:value-type="string">
            <text:p text:style-name="P58">Keine Einschränkung</text:p>
          </table:table-cell>
          <table:table-cell table:style-name="Tabelle1.A1" office:value-type="string">
            <text:p text:style-name="P58">Leichte Einschränkung</text:p>
          </table:table-cell>
          <table:table-cell table:style-name="Tabelle1.D1" office:value-type="string">
            <text:p text:style-name="P58">Nicht vorhanden</text:p>
          </table:table-cell>
        </table:table-row>
        <table:table-row>
          <table:table-cell table:style-name="Tabelle1.A2" office:value-type="string">
            <text:p text:style-name="P61">Erkennen von Personen </text:p>
            <text:p text:style-name="P59">aus dem Umfeld</text:p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59">Örtliche Orientierung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59">Zeitlich Orientierung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59">Sich Erinnern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60">Verstehen von Sachver-</text:p>
            <text:p text:style-name="P60">halten u. Informationen </text:p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60">Mitteilen von Bedürfnissen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60">Verstehen von </text:p>
            <text:p text:style-name="P60">Aufforderungen</text:p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60">Beteiligen an einem Gespräch</text:p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60">Treffen von Entscheidungen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  <text:p text:style-name="P57"/>
          </table:table-cell>
        </table:table-row>
      </table:table>
      <text:p text:style-name="P22"><text:s text:c="52"/></text:p>
      <text:p text:style-name="P33">Kontinenz</text:p>
      <text:p text:style-name="P33"/>
      <text:p text:style-name="P22">Urinkontinent <text:s text:c="13"/>Ja <text:s text:c="4"/>( <text:s text:c="4"/>) <text:s text:c="28"/>Nein <text:s text:c="4"/>( <text:s text:c="3"/>)</text:p>
      <text:p text:style-name="P22">Stuhlkontinent <text:s text:c="11"/>Ja <text:s text:c="5"/>( <text:s text:c="4"/>) <text:s text:c="28"/>Nein <text:s text:c="4"/>( <text:s text:c="3"/>)</text:p>
      <text:p text:style-name="P22"/>
      <text:p text:style-name="P22"><text:s text:c="80"/><text:span text:style-name="T14">1/4</text:span></text:p>
      <table:table table:name="Tabelle2" table:style-name="Tabelle2">
        <table:table-column table:style-name="Tabelle2.A" table:number-columns-repeated="3"/>
        <table:table-column table:style-name="Tabelle2.D"/>
        <text:soft-page-break/>
        <table:table-row>
          <table:table-cell table:style-name="Tabelle2.A1" office:value-type="string">
            <text:p text:style-name="P43"/>
          </table:table-cell>
          <table:table-cell table:style-name="Tabelle2.A1" office:value-type="string">
            <text:p text:style-name="P44">selbständig</text:p>
          </table:table-cell>
          <table:table-cell table:style-name="Tabelle2.A1" office:value-type="string">
            <text:p text:style-name="P44">Mit Hilfe</text:p>
          </table:table-cell>
          <table:table-cell table:style-name="Tabelle2.D1" office:value-type="string">
            <text:p text:style-name="P44">unselbständig</text:p>
          </table:table-cell>
        </table:table-row>
        <table:table-row>
          <table:table-cell table:style-name="Tabelle2.A2" office:value-type="string">
            <text:p text:style-name="P45">Benutzung der Toilette</text:p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43"/>
          </table:table-cell>
          <table:table-cell table:style-name="Tabelle2.D2" office:value-type="string">
            <text:p text:style-name="P43"/>
          </table:table-cell>
        </table:table-row>
        <table:table-row>
          <table:table-cell table:style-name="Tabelle2.A2" office:value-type="string">
            <text:p text:style-name="P45">Benutzung des</text:p>
            <text:p text:style-name="P45">Toilettenstuhl</text:p>
          </table:table-cell>
          <table:table-cell table:style-name="Tabelle2.A2" office:value-type="string">
            <text:p text:style-name="P43"/>
          </table:table-cell>
          <table:table-cell table:style-name="Tabelle2.A2" office:value-type="string">
            <text:p text:style-name="P43"/>
          </table:table-cell>
          <table:table-cell table:style-name="Tabelle2.D2" office:value-type="string">
            <text:p text:style-name="P43"/>
          </table:table-cell>
        </table:table-row>
      </table:table>
      <text:p text:style-name="P22"/>
      <text:p text:style-name="P24">Inkontinenzmaterial <text:s text:c="11"/>Ja <text:s text:c="3"/>( <text:s text:c="4"/>) <text:s text:c="18"/>Nein <text:s text:c="3"/>( <text:s text:c="4"/>)</text:p>
      <text:p text:style-name="P24"/>
      <text:p text:style-name="P34">Mobilität / Bewegung</text:p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43"/>
          </table:table-cell>
          <table:table-cell table:style-name="Tabelle3.A1" office:value-type="string">
            <text:p text:style-name="P46">selbständig</text:p>
          </table:table-cell>
          <table:table-cell table:style-name="Tabelle3.A1" office:value-type="string">
            <text:p text:style-name="P46">Mit Hilfe</text:p>
          </table:table-cell>
          <table:table-cell table:style-name="Tabelle3.D1" office:value-type="string">
            <text:p text:style-name="P46">unselbständig</text:p>
          </table:table-cell>
        </table:table-row>
        <table:table-row>
          <table:table-cell table:style-name="Tabelle3.A2" office:value-type="string">
            <text:p text:style-name="P47">Drehen im Bett</text:p>
          </table:table-cell>
          <table:table-cell table:style-name="Tabelle3.A2" office:value-type="string">
            <text:p text:style-name="P43"/>
          </table:table-cell>
          <table:table-cell table:style-name="Tabelle3.A2" office:value-type="string">
            <text:p text:style-name="P43"/>
          </table:table-cell>
          <table:table-cell table:style-name="Tabelle3.D2" office:value-type="string">
            <text:p text:style-name="P43"/>
          </table:table-cell>
        </table:table-row>
        <table:table-row>
          <table:table-cell table:style-name="Tabelle3.A2" office:value-type="string">
            <text:p text:style-name="P47">Halten einer Sitzposition</text:p>
          </table:table-cell>
          <table:table-cell table:style-name="Tabelle3.A2" office:value-type="string">
            <text:p text:style-name="P43"/>
          </table:table-cell>
          <table:table-cell table:style-name="Tabelle3.A2" office:value-type="string">
            <text:p text:style-name="P43"/>
          </table:table-cell>
          <table:table-cell table:style-name="Tabelle3.D2" office:value-type="string">
            <text:p text:style-name="P43"/>
          </table:table-cell>
        </table:table-row>
        <table:table-row>
          <table:table-cell table:style-name="Tabelle3.A2" office:value-type="string">
            <text:p text:style-name="P47">Sich Umsetzen</text:p>
          </table:table-cell>
          <table:table-cell table:style-name="Tabelle3.A2" office:value-type="string">
            <text:p text:style-name="P43"/>
          </table:table-cell>
          <table:table-cell table:style-name="Tabelle3.A2" office:value-type="string">
            <text:p text:style-name="P43"/>
          </table:table-cell>
          <table:table-cell table:style-name="Tabelle3.D2" office:value-type="string">
            <text:p text:style-name="P43"/>
          </table:table-cell>
        </table:table-row>
        <table:table-row>
          <table:table-cell table:style-name="Tabelle3.A2" office:value-type="string">
            <text:p text:style-name="P47">Fortbewegen in der Wohnung</text:p>
          </table:table-cell>
          <table:table-cell table:style-name="Tabelle3.A2" office:value-type="string">
            <text:p text:style-name="P43"/>
          </table:table-cell>
          <table:table-cell table:style-name="Tabelle3.A2" office:value-type="string">
            <text:p text:style-name="P43"/>
          </table:table-cell>
          <table:table-cell table:style-name="Tabelle3.D2" office:value-type="string">
            <text:p text:style-name="P43"/>
          </table:table-cell>
        </table:table-row>
        <table:table-row>
          <table:table-cell table:style-name="Tabelle3.A2" office:value-type="string">
            <text:p text:style-name="P47">Treppen steigen</text:p>
          </table:table-cell>
          <table:table-cell table:style-name="Tabelle3.A2" office:value-type="string">
            <text:p text:style-name="P43"/>
          </table:table-cell>
          <table:table-cell table:style-name="Tabelle3.A2" office:value-type="string">
            <text:p text:style-name="P43"/>
          </table:table-cell>
          <table:table-cell table:style-name="Tabelle3.D2" office:value-type="string">
            <text:p text:style-name="P43"/>
          </table:table-cell>
        </table:table-row>
      </table:table>
      <text:p text:style-name="P34"/>
      <text:p text:style-name="P34">Hilfsmittel</text:p>
      <text:p text:style-name="P34"/>
      <text:p text:style-name="P25">Wechseldrucksystem <text:s text:c="6"/>_____________________________________________________________</text:p>
      <text:p text:style-name="P34"/>
      <text:p text:style-name="P25">Weichlagerung <text:s text:c="13"/>_______________________________________________________________</text:p>
      <text:p text:style-name="P25"/>
      <text:p text:style-name="P25">Rollstuhl <text:s text:c="24"/>______________________________________________________________</text:p>
      <text:p text:style-name="P25"/>
      <text:p text:style-name="P25">Rollator <text:s text:c="25"/>______________________________________________________________</text:p>
      <text:p text:style-name="P25"/>
      <text:p text:style-name="P25">Sonstiges <text:s text:c="21"/>______________________________________________________________</text:p>
      <text:p text:style-name="P25"><text:s text:c="61"/></text:p>
      <text:p text:style-name="P35">Waschen und Kleiden</text:p>
      <table:table table:name="Tabelle4" table:style-name="Tabelle4">
        <table:table-column table:style-name="Tabelle4.A" table:number-columns-repeated="3"/>
        <table:table-column table:style-name="Tabelle4.D"/>
        <table:table-row>
          <table:table-cell table:style-name="Tabelle4.A1" office:value-type="string">
            <text:p text:style-name="P43"/>
          </table:table-cell>
          <table:table-cell table:style-name="Tabelle4.A1" office:value-type="string">
            <text:p text:style-name="P48">Selbständig</text:p>
          </table:table-cell>
          <table:table-cell table:style-name="Tabelle4.A1" office:value-type="string">
            <text:p text:style-name="P48">Mit Hilfe</text:p>
          </table:table-cell>
          <table:table-cell table:style-name="Tabelle4.D1" office:value-type="string">
            <text:p text:style-name="P48">unselbstständig</text:p>
          </table:table-cell>
        </table:table-row>
        <table:table-row>
          <table:table-cell table:style-name="Tabelle4.A2" office:value-type="string">
            <text:p text:style-name="P49">Oberkörper</text:p>
          </table:table-cell>
          <table:table-cell table:style-name="Tabelle4.A2" office:value-type="string">
            <text:p text:style-name="P43"/>
          </table:table-cell>
          <table:table-cell table:style-name="Tabelle4.A2" office:value-type="string">
            <text:p text:style-name="P43"/>
          </table:table-cell>
          <table:table-cell table:style-name="Tabelle4.D2" office:value-type="string">
            <text:p text:style-name="P43"/>
          </table:table-cell>
        </table:table-row>
        <table:table-row>
          <table:table-cell table:style-name="Tabelle4.A2" office:value-type="string">
            <text:p text:style-name="P49">Unterkörper</text:p>
          </table:table-cell>
          <table:table-cell table:style-name="Tabelle4.A2" office:value-type="string">
            <text:p text:style-name="P43"/>
          </table:table-cell>
          <table:table-cell table:style-name="Tabelle4.A2" office:value-type="string">
            <text:p text:style-name="P43"/>
          </table:table-cell>
          <table:table-cell table:style-name="Tabelle4.D2" office:value-type="string">
            <text:p text:style-name="P43"/>
          </table:table-cell>
        </table:table-row>
        <table:table-row>
          <table:table-cell table:style-name="Tabelle4.A2" office:value-type="string">
            <text:p text:style-name="P49">Duschen</text:p>
          </table:table-cell>
          <table:table-cell table:style-name="Tabelle4.A2" office:value-type="string">
            <text:p text:style-name="P43"/>
          </table:table-cell>
          <table:table-cell table:style-name="Tabelle4.A2" office:value-type="string">
            <text:p text:style-name="P43"/>
          </table:table-cell>
          <table:table-cell table:style-name="Tabelle4.D2" office:value-type="string">
            <text:p text:style-name="P43"/>
          </table:table-cell>
        </table:table-row>
        <table:table-row>
          <table:table-cell table:style-name="Tabelle4.A2" office:value-type="string">
            <text:p text:style-name="P49">Ankleiden Oberkörper</text:p>
          </table:table-cell>
          <table:table-cell table:style-name="Tabelle4.A2" office:value-type="string">
            <text:p text:style-name="P43"/>
          </table:table-cell>
          <table:table-cell table:style-name="Tabelle4.A2" office:value-type="string">
            <text:p text:style-name="P43"/>
          </table:table-cell>
          <table:table-cell table:style-name="Tabelle4.D2" office:value-type="string">
            <text:p text:style-name="P43"/>
          </table:table-cell>
        </table:table-row>
        <table:table-row>
          <table:table-cell table:style-name="Tabelle4.A2" office:value-type="string">
            <text:p text:style-name="P49">Ankleiden Unterkörper</text:p>
          </table:table-cell>
          <table:table-cell table:style-name="Tabelle4.A2" office:value-type="string">
            <text:p text:style-name="P43"/>
          </table:table-cell>
          <table:table-cell table:style-name="Tabelle4.A2" office:value-type="string">
            <text:p text:style-name="P43"/>
          </table:table-cell>
          <table:table-cell table:style-name="Tabelle4.D2" office:value-type="string">
            <text:p text:style-name="P43"/>
          </table:table-cell>
        </table:table-row>
      </table:table>
      <text:p text:style-name="P35"/>
      <text:p text:style-name="P36">Ernährung und Getränke</text:p>
      <table:table table:name="Tabelle5" table:style-name="Tabelle5">
        <table:table-column table:style-name="Tabelle5.A" table:number-columns-repeated="3"/>
        <table:table-column table:style-name="Tabelle5.D"/>
        <table:table-row>
          <table:table-cell table:style-name="Tabelle5.A1" office:value-type="string">
            <text:p text:style-name="P43"/>
          </table:table-cell>
          <table:table-cell table:style-name="Tabelle5.A1" office:value-type="string">
            <text:p text:style-name="P50">Selbständig</text:p>
          </table:table-cell>
          <table:table-cell table:style-name="Tabelle5.A1" office:value-type="string">
            <text:p text:style-name="P50">Mit Hilfe</text:p>
          </table:table-cell>
          <table:table-cell table:style-name="Tabelle5.D1" office:value-type="string">
            <text:p text:style-name="P50">unselbständig</text:p>
          </table:table-cell>
        </table:table-row>
        <table:table-row>
          <table:table-cell table:style-name="Tabelle5.A2" office:value-type="string">
            <text:p text:style-name="P51">Essen</text:p>
          </table:table-cell>
          <table:table-cell table:style-name="Tabelle5.A2" office:value-type="string">
            <text:p text:style-name="P43"/>
          </table:table-cell>
          <table:table-cell table:style-name="Tabelle5.A2" office:value-type="string">
            <text:p text:style-name="P43"/>
          </table:table-cell>
          <table:table-cell table:style-name="Tabelle5.D2" office:value-type="string">
            <text:p text:style-name="P43"/>
          </table:table-cell>
        </table:table-row>
        <table:table-row>
          <table:table-cell table:style-name="Tabelle5.A2" office:value-type="string">
            <text:p text:style-name="P51">Trinken</text:p>
          </table:table-cell>
          <table:table-cell table:style-name="Tabelle5.A2" office:value-type="string">
            <text:p text:style-name="P43"/>
          </table:table-cell>
          <table:table-cell table:style-name="Tabelle5.A2" office:value-type="string">
            <text:p text:style-name="P43"/>
          </table:table-cell>
          <table:table-cell table:style-name="Tabelle5.D2" office:value-type="string">
            <text:p text:style-name="P43"/>
          </table:table-cell>
        </table:table-row>
      </table:table>
      <text:p text:style-name="P36"/>
      <text:p text:style-name="P36"/>
      <text:p text:style-name="P32"><text:s text:c="77"/><text:span text:style-name="T17"><text:s text:c="4"/></text:span><text:span text:style-name="T18">2/4</text:span></text:p>
      <text:p text:style-name="P36"><text:soft-page-break/></text:p>
      <text:p text:style-name="P37">Kostf<text:span text:style-name="T15">orm</text:span></text:p>
      <text:p text:style-name="P37"/>
      <text:p text:style-name="P26">Selbstschmieren <text:s text:c="2"/>________________________________________________________________</text:p>
      <text:p text:style-name="P26"/>
      <text:p text:style-name="P26">Geschnitten <text:s text:c="10"/>________________________________________________________________</text:p>
      <text:p text:style-name="P26"/>
      <text:p text:style-name="P26">Passierte Kost <text:s text:c="6"/>________________________________________________________________</text:p>
      <text:p text:style-name="P26"/>
      <text:p text:style-name="P26">Größe <text:s text:c="19"/>________________________________________________________________</text:p>
      <text:p text:style-name="P26"/>
      <text:p text:style-name="P26">Gewicht <text:s text:c="16"/>________________________________________________________________</text:p>
      <text:p text:style-name="P26"/>
      <text:p text:style-name="P26">Vorlieben <text:s text:c="14"/>________________________________________________________________</text:p>
      <text:p text:style-name="P26"/>
      <text:p text:style-name="P26">Abneigung / Unverträglichkeiten _____________________________________________________</text:p>
      <text:p text:style-name="P23"/>
      <text:p text:style-name="P26"/>
      <text:p text:style-name="P38">Alltagsleben / Beschäftigung</text:p>
      <table:table table:name="Tabelle6" table:style-name="Tabelle6">
        <table:table-column table:style-name="Tabelle6.A" table:number-columns-repeated="3"/>
        <table:table-column table:style-name="Tabelle6.D"/>
        <table:table-row>
          <table:table-cell table:style-name="Tabelle6.A1" office:value-type="string">
            <text:p text:style-name="P43"/>
          </table:table-cell>
          <table:table-cell table:style-name="Tabelle6.A1" office:value-type="string">
            <text:p text:style-name="P52">selbständig</text:p>
          </table:table-cell>
          <table:table-cell table:style-name="Tabelle6.A1" office:value-type="string">
            <text:p text:style-name="P52">Mit Hilfe</text:p>
          </table:table-cell>
          <table:table-cell table:style-name="Tabelle6.D1" office:value-type="string">
            <text:p text:style-name="P52">unselbständig</text:p>
          </table:table-cell>
        </table:table-row>
        <table:table-row>
          <table:table-cell table:style-name="Tabelle6.A2" office:value-type="string">
            <text:p text:style-name="P53">Tagesablauf gestalten</text:p>
          </table:table-cell>
          <table:table-cell table:style-name="Tabelle6.A2" office:value-type="string">
            <text:p text:style-name="P43"/>
          </table:table-cell>
          <table:table-cell table:style-name="Tabelle6.A2" office:value-type="string">
            <text:p text:style-name="P43"/>
          </table:table-cell>
          <table:table-cell table:style-name="Tabelle6.D2" office:value-type="string">
            <text:p text:style-name="P43"/>
          </table:table-cell>
        </table:table-row>
        <table:table-row>
          <table:table-cell table:style-name="Tabelle6.A2" office:value-type="string">
            <text:p text:style-name="P53">Sich beschäftigen</text:p>
          </table:table-cell>
          <table:table-cell table:style-name="Tabelle6.A2" office:value-type="string">
            <text:p text:style-name="P43"/>
          </table:table-cell>
          <table:table-cell table:style-name="Tabelle6.A2" office:value-type="string">
            <text:p text:style-name="P43"/>
          </table:table-cell>
          <table:table-cell table:style-name="Tabelle6.D2" office:value-type="string">
            <text:p text:style-name="P43"/>
          </table:table-cell>
        </table:table-row>
      </table:table>
      <text:p text:style-name="P38"/>
      <text:p text:style-name="P39">Tagesablauf bisher</text:p>
      <text:p text:style-name="P27">_________________________________________________________________________________</text:p>
      <text:p text:style-name="P27"/>
      <text:p text:style-name="P27">_________________________________________________________________________________</text:p>
      <text:p text:style-name="P27"/>
      <text:p text:style-name="P27">_________________________________________________________________________________</text:p>
      <text:p text:style-name="P27"/>
      <text:p text:style-name="P28">Nacht <text:s text:c="46"/>( <text:s text:c="4"/>) Ja <text:s text:c="18"/>( <text:s text:c="4"/>) Nein</text:p>
      <text:p text:style-name="P28">Einschlafstörung <text:s text:c="29"/>( <text:s text:c="4"/>) Ja <text:s text:c="18"/>( <text:s text:c="4"/>) Nein</text:p>
      <text:p text:style-name="P28">Durchschlafstörung <text:s text:c="25"/>( <text:s text:c="4"/>) Ja <text:s text:c="18"/>( <text:s text:c="4"/>) Nein</text:p>
      <text:p text:style-name="P28">Unruhige Phasen <text:s text:c="28"/>( <text:s text:c="4"/>) Ja <text:s text:c="18"/>( <text:s text:c="4"/>) Nein</text:p>
      <text:p text:style-name="P28"/>
      <text:p text:style-name="P40">Fixierung / Welche Art</text:p>
      <text:p text:style-name="P40"/>
      <text:p text:style-name="P28">( <text:s text:c="4"/>) <text:s/>Ja <text:s text:c="4"/>( <text:s text:c="4"/>) Nein</text:p>
      <text:p text:style-name="P28"/>
      <text:p text:style-name="P28">________________________________________________________________________________</text:p>
      <text:p text:style-name="P28"/>
      <text:p text:style-name="P28">________________________________________________________________________________</text:p>
      <text:p text:style-name="P28"/>
      <text:p text:style-name="P41">Schmerzen<text:span text:style-name="T5"> <text:s text:c="20"/>( <text:s text:c="4"/>) Ja <text:s text:c="20"/>( <text:s text:c="4"/>) Nein</text:span></text:p>
      <text:p text:style-name="P41"/>
      <text:p text:style-name="P29"><text:span text:style-name="T8">Schmerzmedikation</text:span> <text:s text:c="5"/><text:span text:style-name="T12">( <text:s text:c="4"/>) Ja <text:s text:c="20"/>( <text:s text:c="4"/>) Nein</text:span></text:p>
      <text:p text:style-name="P29"><text:s text:c="72"/></text:p>
      <text:p text:style-name="P29"><text:s text:c="76"/><text:span text:style-name="T19">3/4</text:span></text:p>
      <text:p text:style-name="P41"><text:soft-page-break/></text:p>
      <text:p text:style-name="P41"/>
      <text:p text:style-name="P42">Welche</text:p>
      <text:p text:style-name="P30">__________________________________________________________________________________</text:p>
      <text:p text:style-name="P30"/>
      <text:p text:style-name="P30">__________________________________________________________________________________</text:p>
      <text:p text:style-name="P30"/>
      <text:p text:style-name="P30"/>
      <table:table table:name="Tabelle7" table:style-name="Tabelle7">
        <table:table-column table:style-name="Tabelle7.A" table:number-columns-repeated="3"/>
        <table:table-column table:style-name="Tabelle7.D"/>
        <table:table-row>
          <table:table-cell table:style-name="Tabelle7.A1" office:value-type="string">
            <text:p text:style-name="P43"/>
          </table:table-cell>
          <table:table-cell table:style-name="Tabelle7.A1" office:value-type="string">
            <text:p text:style-name="P54">Nein</text:p>
          </table:table-cell>
          <table:table-cell table:style-name="Tabelle7.A1" office:value-type="string">
            <text:p text:style-name="P54">1 x</text:p>
          </table:table-cell>
          <table:table-cell table:style-name="Tabelle7.D1" office:value-type="string">
            <text:p text:style-name="P54">mehrmals</text:p>
          </table:table-cell>
        </table:table-row>
        <table:table-row>
          <table:table-cell table:style-name="Tabelle7.A2" office:value-type="string">
            <text:p text:style-name="P55">Sturz</text:p>
          </table:table-cell>
          <table:table-cell table:style-name="Tabelle7.A2" office:value-type="string">
            <text:p text:style-name="P43"/>
          </table:table-cell>
          <table:table-cell table:style-name="Tabelle7.A2" office:value-type="string">
            <text:p text:style-name="P43"/>
          </table:table-cell>
          <table:table-cell table:style-name="Tabelle7.D2" office:value-type="string">
            <text:p text:style-name="P43"/>
          </table:table-cell>
        </table:table-row>
      </table:table>
      <text:p text:style-name="P30"/>
      <text:p text:style-name="P30"/>
      <text:p text:style-name="P42">Besonderheiten, Wünsche in der Versorgung</text:p>
      <text:p text:style-name="P42"/>
      <text:p text:style-name="P30">__________________________________________________________________________________</text:p>
      <text:p text:style-name="P30"/>
      <text:p text:style-name="P30">__________________________________________________________________________________</text:p>
      <text:p text:style-name="P30"/>
      <text:p text:style-name="P30"/>
      <text:p text:style-name="P30"><text:span text:style-name="T7">Datum <text:s text:c="50"/>Unterschrift </text:span><text:s text:c="4"/></text:p>
      <text:p text:style-name="P30"/>
      <text:p text:style-name="P30">______________ <text:s text:c="34"/>__________________________</text:p>
      <text:p text:style-name="P30"><text:s text:c="54"/></text:p>
      <text:p text:style-name="P30"><text:s text:c="51"/></text:p>
      <text:p text:style-name="P56"><text:span text:style-name="T20">Vollstationär</text:span><text:span text:style-name="T11">-</text:span><text:span text:style-name="T13"> Version 1.4 <text:s/></text:span></text:p>
      <text:p text:style-name="P56"><text:span text:style-name="T16">Freigegeben am 21.03.2023</text:span><text:span text:style-name="T13"> <text:s text:c="38"/></text:span></text:p>
      <text:p text:style-name="P31"><text:span text:style-name="T10">Freigegeben durch U. Möller</text:span><text:span text:style-name="T9"> <text:s text:c="5"/></text:span><text:s text:c="31"/><text:span text:style-name="T19">4/4</text:span> 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Adresse" style:class="extra">
      <style:paragraph-properties fo:margin-left="0.501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>
          <style:tab-stop style:position="10.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dresse" style:family="paragraph" style:parent-style-name="Standard" style:next-style-name="Text">
      <style:paragraph-properties fo:margin-top="0.212cm" fo:margin-bottom="1.27cm" style:contextual-spacing="false" fo:hyphenation-ladder-count="no-limit">
        <style:tab-stops>
          <style:tab-stop style:position="11.001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treff" style:family="paragraph" style:parent-style-name="Standard">
      <style:paragraph-properties fo:margin-left="0.501cm" fo:margin-right="0cm" fo:margin-top="0.423cm" fo:margin-bottom="0.423cm" style:contextual-spacing="false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atum" style:family="paragraph" style:parent-style-name="Betreff">
      <style:paragraph-properties fo:text-align="end" style:justify-single-word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eruf" style:family="paragraph" style:parent-style-name="Text">
      <style:paragraph-properties fo:margin-top="0.212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ufzähl" style:family="paragraph" style:parent-style-name="Text">
      <style:paragraph-properties fo:margin-left="1.251cm" fo:margin-right="0cm" fo:margin-top="0.212cm" fo:margin-bottom="0cm" style:contextual-spacing="false" fo:hyphenation-ladder-count="no-limit" fo:text-indent="0cm" style:auto-text-indent="false">
        <style:tab-stops>
          <style:tab-stop style:position="1cm"/>
          <style:tab-stop style:position="9.7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8" style:family="paragraph" style:parent-style-name="Standard">
      <style:paragraph-properties fo:text-align="center" style:justify-single-word="false"/>
      <style:text-properties fo:font-size="10pt" fo:font-style="italic" fo:font-weight="bold" officeooo:rsid="00ad16e0" officeooo:paragraph-rsid="00ad16e0" style:font-size-asian="10pt" style:font-style-asian="italic" style:font-weight-asian="bold" style:font-size-complex="10pt" style:font-style-complex="italic"/>
    </style:style>
    <style:style style:name="MP9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MP10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MT1" style:family="text">
      <style:text-properties officeooo:rsid="009bcf73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Bild1" text:anchor-type="paragraph" svg:x="0.069cm" svg:y="0.03cm" svg:width="6.535cm" style:rel-width="scale" svg:height="3.732cm" style:rel-height="scale" draw:z-index="3"><draw:image xlink:href="Pictures/100000000000040B0000026643BED6CAEDF9A5CA.jpg" xlink:type="simple" xlink:show="embed" xlink:actuate="onLoad" draw:mime-type="image/jpeg"/></draw:frame><draw:frame draw:style-name="Mfr2" draw:name="Rahmen3" text:anchor-type="paragraph" svg:x="6.602cm" svg:y="0.03cm" svg:width="5.876cm" style:rel-width="scale" svg:height="2.535cm" style:rel-height="scale" draw:z-index="7"><draw:text-box><text:p text:style-name="MP2">Inh. <text:s/>Kristof <text:span text:style-name="MT1">OHG</text:span></text:p><text:p text:style-name="MP3">Vogelsbergstrasse 9, 63667 Nidda</text:p><text:p text:style-name="MP4"/><text:p text:style-name="MP5">Tel. 0 60 43 - 88 22</text:p><text:p text:style-name="MP5"><text:s/>Fax 0 60 43 - 95 06 17</text:p></draw:text-box></draw:frame><text:span text:style-name="Default_20_Paragraph_20_Font"><text:span text:style-name="MT2"/></text:span></text:p>
        <text:p text:style-name="MP6"/>
        <text:p text:style-name="MP1"><draw:frame draw:style-name="Mfr2" draw:name="Rahmen4" text:anchor-type="paragraph" svg:x="11.765cm" svg:y="0.143cm" svg:width="4.971cm" style:rel-width="scale" svg:height="2.193cm" style:rel-height="scale" draw:z-index="11"><draw:text-box><text:p text:style-name="MP7">Sozialer Dienst</text:p><text:p text:style-name="MP8">Iris Feick-Heutzenröder</text:p><text:p text:style-name="MP9"/><text:p text:style-name="MP7">Tel. 0 60 43 - 88 25</text:p></draw:text-box></draw:frame><text:span text:style-name="Default_20_Paragraph_20_Font"><text:span text:style-name="MT3"/></text:span></text:p>
        <text:p text:style-name="MP10"/>
        <text:p text:style-name="Header"/>
        <text:p text:style-name="Header"/>
        <text:p text:style-name="Header"><text:page-number text:select-page="current">4</text:page-number><text:page-number text:select-page="current">4</text:page-number>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6-08-23T14:34:00Z</meta:creation-date>
    <dc:date>2023-08-30T10:53:35.673000000</dc:date>
    <meta:editing-cycles>479</meta:editing-cycles>
    <meta:editing-duration>P1DT2H38M55S</meta:editing-duration>
    <meta:print-date>2023-07-25T08:57:57.603000000</meta:print-date>
    <meta:document-statistic meta:table-count="7" meta:image-count="1" meta:object-count="0" meta:page-count="4" meta:paragraph-count="125" meta:word-count="326" meta:character-count="5195" meta:non-whitespace-character-count="35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ustauschordner/Heimaufnahme/ANGELIKA/NEUAUF~Angelika2017.odt/Normal"/>
  </office:meta>
</office:document-meta>
</file>